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end" fo:line-height="150%"/>
      <style:text-properties style:font-name="Liberation Serif" fo:font-style="normal" style:font-style-asian="normal" fo:font-size="10.5pt" style:font-size-asian="10.5pt" style:font-size-complex="10.5pt"/>
    </style:style>
    <style:style style:name="P2" style:parent-style-name="Standard" style:family="paragraph">
      <style:paragraph-properties fo:line-height="150%">
        <style:tab-stops>
          <style:tab-stop style:type="left" style:leader-style="dotted" style:leader-text="." style:position="1.7722in"/>
        </style:tab-stops>
      </style:paragraph-properties>
    </style:style>
    <style:style style:name="P3" style:parent-style-name="Standard" style:family="paragraph">
      <style:paragraph-properties fo:line-height="150%">
        <style:tab-stops>
          <style:tab-stop style:type="left" style:leader-style="dotted" style:leader-text="." style:position="1.7722in"/>
        </style:tab-stops>
      </style:paragraph-properties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Nagłówek3" style:family="paragraph">
      <style:paragraph-properties>
        <style:tab-stops>
          <style:tab-stop style:type="left" style:position="2.1659in"/>
        </style:tab-stops>
      </style:paragraph-properties>
      <style:text-properties fo:font-size="14pt" style:font-size-asian="14pt" style:font-size-complex="14pt"/>
    </style:style>
    <style:style style:name="P7" style:parent-style-name="Nagłówek3" style:family="paragraph">
      <style:paragraph-properties>
        <style:tab-stops>
          <style:tab-stop style:type="left" style:position="2.1659in"/>
        </style:tab-stops>
      </style:paragraph-properties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" style:parent-style-name="Nagłówek3" style:family="paragraph">
      <style:paragraph-properties>
        <style:tab-stops>
          <style:tab-stop style:type="left" style:position="2.165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agłówek3" style:family="paragraph">
      <style:paragraph-properties>
        <style:tab-stops>
          <style:tab-stop style:type="left" style:position="2.165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P13" style:parent-style-name="Nagłówek3" style:family="paragraph">
      <style:paragraph-properties fo:text-align="center" fo:line-height="150%"/>
      <style:text-properties fo:font-weight="bold" style:font-weight-asian="bold"/>
    </style:style>
    <style:style style:name="P14" style:parent-style-name="Nagłówek3" style:family="paragraph">
      <style:paragraph-properties fo:text-align="center"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 fo:margin-left="0.375in" fo:text-indent="-0.375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2.5423in" style:use-optimal-column-width="false"/>
    </style:style>
    <style:style style:name="TableColumn20" style:family="table-column">
      <style:table-column-properties style:column-width="3.1465in" style:use-optimal-column-width="false"/>
    </style:style>
    <style:style style:name="Table18" style:family="table">
      <style:table-properties style:width="5.6888in" fo:margin-left="0in" table:align="center"/>
    </style:style>
    <style:style style:name="TableRow21" style:family="table-row">
      <style:table-row-properties style:min-row-height="0.3118in" style:use-optimal-row-height="false" fo:keep-together="always"/>
    </style:style>
    <style:style style:name="TableCell22" style:family="table-cell">
      <style:table-cell-properties fo:border="0.0138in solid #000000" fo:background-color="#D8D8D8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keep-with-next="always" fo:keep-together="always" fo:widows="0" fo:orphans="0" fo:margin-top="0.1388in" fo:line-height="150%"/>
      <style:text-properties style:font-name="Garamond" fo:color="#243F60"/>
    </style:style>
    <style:style style:name="TableRow24" style:family="table-row">
      <style:table-row-properties style:row-height="0.3326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justify" fo:line-height="150%"/>
      <style:text-properties style:font-name="Garamond" fo:font-weight="bold" style:font-weight-asian="bold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line-height="150%"/>
      <style:text-properties style:font-name="Garamond"/>
    </style:style>
    <style:style style:name="TableRow29" style:family="table-row">
      <style:table-row-properties style:row-height="0.5333in"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line-height="150%"/>
      <style:text-properties style:font-name="Garamond" fo:font-weight="bold" style:font-weight-asian="bold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line-height="150%"/>
      <style:text-properties style:font-name="Garamond"/>
    </style:style>
    <style:style style:name="TableRow34" style:family="table-row">
      <style:table-row-properties style:row-height="0.493in"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line-height="150%"/>
      <style:text-properties style:font-name="Garamond" fo:font-weight="bold" style:font-weight-asian="bold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line-height="150%"/>
      <style:text-properties style:font-name="Garamond"/>
    </style:style>
    <style:style style:name="TableRow39" style:family="table-row">
      <style:table-row-properties style:row-height="0.3333in"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justify" fo:line-height="150%"/>
      <style:text-properties style:font-name="Garamond" fo:font-weight="bold" style:font-weight-asian="bold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line-height="150%"/>
      <style:text-properties style:font-name="Garamond"/>
    </style:style>
    <style:style style:name="TableRow44" style:family="table-row">
      <style:table-row-properties style:row-height="0.3506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justify" fo:line-height="150%"/>
      <style:text-properties style:font-name="Garamond" fo:font-weight="bold" style:font-weight-asian="bold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line-height="150%"/>
      <style:text-properties style:font-name="Garamond"/>
    </style:style>
    <style:style style:name="TableRow49" style:family="table-row">
      <style:table-row-properties style:row-height="0.3645in" style:use-optimal-row-height="false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justify" fo:line-height="150%"/>
      <style:text-properties style:font-name="Garamond" fo:font-weight="bold" style:font-weight-asian="bold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line-height="150%"/>
      <style:text-properties style:font-name="Garamond"/>
    </style:style>
    <style:style style:name="TableRow54" style:family="table-row">
      <style:table-row-properties style:row-height="0.5916in"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line-height="150%"/>
      <style:text-properties style:font-name="Garamond" fo:font-weight="bold" style:font-weight-asian="bold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line-height="150%"/>
      <style:text-properties style:font-name="Garamond"/>
    </style:style>
    <style:style style:name="TableRow59" style:family="table-row">
      <style:table-row-properties style:row-height="0.4812in" style:use-optimal-row-height="false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/>
      <style:text-properties style:font-name="Garamond" fo:font-weight="bold" style:font-weight-asian="bold"/>
    </style:style>
    <style:style style:name="P62" style:parent-style-name="Standard" style:family="paragraph">
      <style:paragraph-properties fo:widows="0" fo:orphans="0" fo:text-align="justify"/>
      <style:text-properties style:font-name="Garamond" fo:font-weight="bold" style:font-weight-asian="bold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150%"/>
      <style:text-properties style:font-name="Garamond"/>
    </style:style>
    <style:style style:name="TableRow65" style:family="table-row">
      <style:table-row-properties style:row-height="0.659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  <style:text-properties style:font-name="Garamond" fo:font-weight="bold" style:font-weight-asian="bold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line-height="150%"/>
      <style:text-properties style:font-name="Garamond"/>
    </style:style>
    <style:style style:name="P70" style:parent-style-name="Standard" style:family="paragraph">
      <style:paragraph-properties fo:line-height="150%">
        <style:tab-stops>
          <style:tab-stop style:type="left" style:position="3.5437in"/>
        </style:tab-stops>
      </style:paragraph-properties>
    </style:style>
    <style:style style:name="P71" style:parent-style-name="Standard" style:family="paragraph">
      <style:paragraph-properties fo:line-height="150%">
        <style:tab-stops>
          <style:tab-stop style:type="left" style:position="3.5437in"/>
        </style:tab-stops>
      </style:paragraph-properties>
    </style:style>
    <style:style style:name="T72" style:parent-style-name="Domyślnaczcionkaakapitu" style:family="text">
      <style:text-properties fo:color="#000000" style:language-asian="ar" style:country-asian="SA"/>
    </style:style>
    <style:style style:name="T73" style:parent-style-name="Domyślnaczcionkaakapitu" style:family="text">
      <style:text-properties fo:color="#000000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fo:color="#000000" fo:font-size="9pt" style:font-size-asian="9pt" style:font-size-complex="9pt" style:language-asian="ar" style:country-asian="SA"/>
    </style:style>
    <style:style style:name="P75" style:parent-style-name="Standard" style:master-page-name="MP1" style:family="paragraph">
      <style:paragraph-properties fo:break-before="page" fo:line-height="150%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77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P78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79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9" style:family="table-column">
      <style:table-column-properties style:column-width="7.0291in" style:use-optimal-column-width="false"/>
    </style:style>
    <style:style style:name="Table88" style:family="table">
      <style:table-properties style:width="7.0291in" fo:margin-left="-0.0729in" table:align="left"/>
    </style:style>
    <style:style style:name="TableRow90" style:family="table-row">
      <style:table-row-properties style:min-row-height="1.9083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justify"/>
      <style:text-properties fo:font-size="16pt" style:font-size-asian="16pt" style:font-size-complex="16pt"/>
    </style:style>
    <style:style style:name="P93" style:parent-style-name="Textbody" style:family="paragraph">
      <style:paragraph-properties fo:widows="0" fo:orphans="0"/>
    </style:style>
    <style:style style:name="T94" style:parent-style-name="Domyślnaczcionkaakapitu" style:family="text">
      <style:text-properties fo:font-weight="bold" style:font-weight-asian="bold" style:font-size-complex="14pt" fo:background-color="#FFFF00"/>
    </style:style>
    <style:style style:name="T95" style:parent-style-name="Domyślnaczcionkaakapitu" style:family="text">
      <style:text-properties style:font-weight-complex="bold" style:font-size-complex="14pt" fo:background-color="#FFFF00"/>
    </style:style>
    <style:style style:name="T96" style:parent-style-name="Domyślnaczcionkaakapitu" style:family="text">
      <style:text-properties style:font-weight-complex="bold" style:font-size-complex="14pt"/>
    </style:style>
    <style:style style:name="P97" style:parent-style-name="Standard" style:family="paragraph">
      <style:paragraph-properties fo:widows="0" fo:orphans="0" fo:text-align="justify" fo:margin-left="0.1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8" style:parent-style-name="Standard" style:family="paragraph">
      <style:paragraph-properties fo:widows="0" fo:orphans="0" fo:text-align="justify" fo:margin-left="0.1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9" style:parent-style-name="Standard" style:family="paragraph">
      <style:paragraph-properties fo:widows="0" fo:orphans="0" fo:text-align="justify" fo:margin-left="0.1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0" style:parent-style-name="Standard" style:family="paragraph">
      <style:paragraph-properties fo:widows="0" fo:orphans="0" fo:text-align="justify" fo:margin-left="0.125in">
        <style:tab-stops/>
      </style:paragraph-properties>
    </style:style>
    <style:style style:name="T1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widows="0" fo:orphans="0"/>
    </style:style>
    <style:style style:name="T1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05" style:parent-style-name="Standard" style:family="paragraph">
      <style:paragraph-properties fo:widows="0" fo:orphans="0" fo:text-align="justify" fo:margin-left="0.125in">
        <style:tab-stops/>
      </style:paragraph-properties>
      <style:text-properties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08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09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10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11" style:parent-style-name="Standard" style:family="paragraph">
      <style:paragraph-properties>
        <style:tab-stops>
          <style:tab-stop style:type="left" style:position="5.9062in"/>
        </style:tab-stops>
      </style:paragraph-properties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Standard" style:family="paragraph">
      <style:paragraph-properties fo:line-height="150%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117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118" style:parent-style-name="Domyślnaczcionkaakapitu" style:family="text">
      <style:text-properties fo:color="#000000" fo:font-size="9pt" style:font-size-asian="9pt" style:font-size-complex="9pt" style:language-asian="ar" style:country-asian="SA"/>
    </style:style>
    <style:style style:name="T119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120" style:parent-style-name="Domyślnaczcionkaakapitu" style:family="text">
      <style:text-properties fo:color="#000000" fo:font-size="9pt" style:font-size-asian="9pt" style:font-size-complex="9pt" style:language-asian="ar" style:country-asian="SA"/>
    </style:style>
    <style:style style:name="T121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122" style:parent-style-name="Domyślnaczcionkaakapitu" style:family="text">
      <style:text-properties fo:color="#000000" fo:font-size="9pt" style:font-size-asian="9pt" style:font-size-complex="9pt" style:language-asian="ar" style:country-asian="SA"/>
    </style:style>
    <style:style style:name="P123" style:parent-style-name="Standard" style:family="paragraph">
      <style:paragraph-properties fo:line-height="150%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24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25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26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27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28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29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30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31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32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33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34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35" style:parent-style-name="Standard" style:family="paragraph">
      <style:paragraph-properties fo:text-align="end"/>
      <style:text-properties style:font-name-asian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136" style:parent-style-name="Standard" style:family="paragraph">
      <style:paragraph-properties fo:line-height="115%"/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37" style:parent-style-name="Standard" style:family="paragraph">
      <style:paragraph-properties fo:line-height="150%"/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38" style:parent-style-name="Standard" style:family="paragraph">
      <style:paragraph-properties fo:line-height="150%"/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39" style:parent-style-name="Standard" style:family="paragraph">
      <style:paragraph-properties fo:line-height="150%"/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40" style:parent-style-name="Standard" style:family="paragraph">
      <style:paragraph-properties fo:line-height="150%"/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41" style:parent-style-name="Standard" style:family="paragraph">
      <style:paragraph-properties fo:line-height="150%"/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42" style:parent-style-name="Standard" style:family="paragraph">
      <style:paragraph-properties fo:line-height="115%"/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143" style:parent-style-name="Standard" style:family="paragraph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44" style:parent-style-name="Standard" style:family="paragraph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45" style:parent-style-name="Standard" style:family="paragraph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46" style:parent-style-name="Standard" style:family="paragraph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47" style:parent-style-name="Standard" style:family="paragraph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-asian="Calibri" fo:font-weight="bold" style:font-weight-asian="bold" style:font-weight-complex="bold" fo:font-style="italic" style:font-style-asian="italic" fo:font-size="20pt" style:font-size-asian="20pt" style:font-size-complex="20pt" style:language-asian="en" style:country-asian="US"/>
    </style:style>
    <style:style style:name="P150" style:parent-style-name="Standard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51" style:parent-style-name="Standard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52" style:parent-style-name="Standard" style:family="paragraph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53" style:parent-style-name="Standard" style:family="paragraph">
      <style:paragraph-properties fo:text-align="center" fo:margin-bottom="0.1388in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5pt" style:font-size-asian="15pt" style:font-size-complex="15pt" style:language-asian="en" style:country-asian="US"/>
    </style:style>
    <style:style style:name="P154" style:parent-style-name="Standard" style:family="paragraph">
      <style:paragraph-properties fo:text-align="center" fo:margin-bottom="0.1388in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5pt" style:font-size-asian="15pt" style:font-size-complex="15pt" style:language-asian="en" style:country-asian="US"/>
    </style:style>
    <style:style style:name="P155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56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57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58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159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161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162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63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64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65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66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67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68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69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70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71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72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73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74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75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17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78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79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80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81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82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83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184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85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86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87" style:parent-style-name="Standard" style:family="paragraph">
      <style:paragraph-properties fo:text-align="center"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188" style:parent-style-name="Domyślnaczcionkaakapitu" style:family="text">
      <style:text-properties style:font-name-asian="Calibri" fo:font-weight="bold" style:font-weight-asian="bold" style:font-weight-complex="bold" fo:font-style="italic" style:font-style-asian="italic" fo:font-size="20pt" style:font-size-asian="20pt" style:font-size-complex="20pt" style:language-asian="en" style:country-asian="US"/>
    </style:style>
    <style:style style:name="P189" style:parent-style-name="Standard" style:family="paragraph">
      <style:paragraph-properties fo:text-align="center"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90" style:parent-style-name="Standard" style:family="paragraph">
      <style:paragraph-properties fo:text-align="center"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P191" style:parent-style-name="Standard" style:family="paragraph">
      <style:paragraph-properties fo:text-align="center"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P192" style:parent-style-name="Standard" style:family="paragraph">
      <style:paragraph-properties fo:text-align="center"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P193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194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195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196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197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98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99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00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01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02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03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04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05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06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07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08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09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0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1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12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213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214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5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6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7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8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9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20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21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22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23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224" style:parent-style-name="Domyślnaczcionkaakapitu" style:family="text">
      <style:text-properties style:font-name-asian="Calibri" fo:font-weight="bold" style:font-weight-asian="bold" style:font-weight-complex="bold" fo:font-style="italic" style:font-style-asian="italic" fo:font-size="20pt" style:font-size-asian="20pt" style:font-size-complex="20pt" style:language-asian="en" style:country-asian="US"/>
    </style:style>
    <style:style style:name="P225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26" style:parent-style-name="Standard" style:family="paragraph">
      <style:paragraph-properties fo:margin-top="0.0791in" fo:margin-bottom="0.21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27" style:parent-style-name="Standard" style:family="paragraph">
      <style:paragraph-properties fo:margin-top="0.0791in" fo:margin-bottom="0.21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28" style:parent-style-name="Standard" style:family="paragraph">
      <style:paragraph-properties fo:margin-top="0.0791in" fo:margin-bottom="0.21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29" style:parent-style-name="Standard" style:family="paragraph">
      <style:paragraph-properties fo:margin-top="0.0791in" fo:margin-bottom="0.21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30" style:parent-style-name="Standard" style:family="paragraph">
      <style:paragraph-properties fo:margin-top="0.0791in" fo:margin-bottom="0.21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31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232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233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23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35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36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37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38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39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40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41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42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43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44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45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46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47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48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49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50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51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252" style:parent-style-name="Domyślnaczcionkaakapitu" style:family="text">
      <style:text-properties style:font-name-asian="Calibri" fo:font-weight="bold" style:font-weight-asian="bold" style:font-weight-complex="bold" fo:font-style="italic" style:font-style-asian="italic" fo:font-size="20pt" style:font-size-asian="20pt" style:font-size-complex="20pt" style:language-asian="en" style:country-asian="US"/>
    </style:style>
    <style:style style:name="P253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54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55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56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57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58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59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60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61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62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263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66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67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68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69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70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71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72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73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74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75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76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77" style:parent-style-name="Standard" style:family="paragraph">
      <style:paragraph-properties fo:text-align="center"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278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79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0" style:parent-style-name="Standard" style:family="paragraph">
      <style:paragraph-properties fo:text-align="center"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281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282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28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84" style:parent-style-name="Domyślnaczcionkaakapitu" style:family="text">
      <style:text-properties style:font-name-asian="Calibri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85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6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7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8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289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291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92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93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94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95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96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29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98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99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0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1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2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3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4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5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30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309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0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1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2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3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4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5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6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7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8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9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0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1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2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3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4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325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6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7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8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9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30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331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33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3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3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35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36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37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38" style:parent-style-name="Standard" style:family="paragraph">
      <style:paragraph-properties fo:text-align="center"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33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340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41" style:parent-style-name="Standard" style:family="paragraph">
      <style:paragraph-properties fo:text-align="center"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342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34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44" style:parent-style-name="Standard" style:family="paragraph">
      <style:paragraph-properties fo:text-align="center"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45" style:parent-style-name="Standard" style:family="paragraph">
      <style:paragraph-properties fo:text-align="center"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46" style:parent-style-name="Standard" style:family="paragraph">
      <style:paragraph-properties fo:text-align="center"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47" style:parent-style-name="Standard" style:family="paragraph">
      <style:paragraph-properties fo:margin-bottom="0.1388in" fo:line-height="150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34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4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5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351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352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353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54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55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56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57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358" style:parent-style-name="Standard" style:family="paragraph">
      <style:paragraph-properties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359" style:parent-style-name="Standard" style:family="paragraph">
      <style:paragraph-properties fo:text-align="center"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ableColumn361" style:family="table-column">
      <style:table-column-properties style:column-width="0.3944in" style:use-optimal-column-width="false"/>
    </style:style>
    <style:style style:name="TableColumn362" style:family="table-column">
      <style:table-column-properties style:column-width="2.7972in" style:use-optimal-column-width="false"/>
    </style:style>
    <style:style style:name="TableColumn363" style:family="table-column">
      <style:table-column-properties style:column-width="2.9097in" style:use-optimal-column-width="false"/>
    </style:style>
    <style:style style:name="Table360" style:family="table">
      <style:table-properties style:width="6.1013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 fo:margin-right="-0.118in"/>
      <style:text-properties style:font-name-asian="Calibri" fo:font-size="11pt" style:font-size-asian="11pt" style:font-size-complex="11pt"/>
    </style:style>
    <style:style style:name="TableCell36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 fo:margin-right="-0.118in"/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 fo:margin-right="-0.118in"/>
      <style:text-properties style:font-name-asian="Calibri" fo:font-size="11pt" style:font-size-asian="11pt" style:font-size-complex="11pt"/>
    </style:style>
    <style:style style:name="TableRow371" style:family="table-row">
      <style:table-row-properties style:min-row-height="0.6104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Row378" style:family="table-row">
      <style:table-row-properties style:min-row-height="0.6326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Row385" style:family="table-row">
      <style:table-row-properties style:min-row-height="0.55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Row392" style:family="table-row">
      <style:table-row-properties style:min-row-height="0.5708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Row399" style:family="table-row">
      <style:table-row-properties style:min-row-height="0.6131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Row406" style:family="table-row">
      <style:table-row-properties style:min-row-height="0.5548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Row413" style:family="table-row">
      <style:table-row-properties style:min-row-height="0.5347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Row420" style:family="table-row">
      <style:table-row-properties style:min-row-height="0.568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Row427" style:family="table-row">
      <style:table-row-properties style:min-row-height="0.5875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 fo:margin-right="-0.118in"/>
      <style:text-properties style:font-name-asian="Calibri" fo:font-size="13pt" style:font-size-asian="13pt" style:font-size-complex="13pt"/>
    </style:style>
    <style:style style:name="P434" style:parent-style-name="Standard" style:family="paragraph">
      <style:paragraph-properties fo:text-align="center" fo:margin-bottom="0.0993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435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36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437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438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439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440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41" style:parent-style-name="Standard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44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4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45" style:parent-style-name="Standard" style:family="paragraph">
      <style:paragraph-properties fo:text-align="center"/>
      <style:text-properties fo:font-weight="bold" style:font-weight-asian="bold"/>
    </style:style>
    <style:style style:name="TableColumn447" style:family="table-column">
      <style:table-column-properties style:column-width="1.5993in" style:use-optimal-column-width="false"/>
    </style:style>
    <style:style style:name="TableColumn448" style:family="table-column">
      <style:table-column-properties style:column-width="2.7284in" style:use-optimal-column-width="false"/>
    </style:style>
    <style:style style:name="TableColumn449" style:family="table-column">
      <style:table-column-properties style:column-width="1.6534in" style:use-optimal-column-width="false"/>
    </style:style>
    <style:style style:name="Table446" style:family="table">
      <style:table-properties style:width="5.9812in" fo:margin-left="0.0034in" table:align="left"/>
    </style:style>
    <style:style style:name="TableRow450" style:family="table-row">
      <style:table-row-properties style:min-row-height="0.6298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P453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P456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P459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P460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P466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P467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P468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P469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fo:font-size="10.5pt" style:font-size-asian="10.5pt" style:font-size-complex="10.5pt"/>
    </style:style>
    <style:style style:name="P477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fo:font-size="10.5pt" style:font-size-asian="10.5pt" style:font-size-complex="10.5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P485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P486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P487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lef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96" style:parent-style-name="Domyślnaczcionkaakapitu" style:family="text">
      <style:text-properties style:font-name-complex="Courier New" fo:font-weight="bold" style:font-weight-asian="bold" style:font-weight-complex="bold" fo:font-size="11pt" style:font-size-asian="11pt" style:font-size-complex="11pt"/>
    </style:style>
    <style:style style:name="T49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498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P506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center"/>
      <style:text-properties fo:font-weight="bold" style:font-weight-asian="bold" fo:font-size="10.5pt" style:font-size-asian="10.5pt" style:font-size-complex="10.5pt"/>
    </style:style>
    <style:style style:name="P509" style:parent-style-name="Standard" style:family="paragraph">
      <style:text-properties fo:font-weight="bold" style:font-weight-asian="bold"/>
    </style:style>
    <style:style style:name="P510" style:parent-style-name="Standard" style:family="paragraph">
      <style:paragraph-properties fo:text-align="end"/>
      <style:text-properties fo:font-weight="bold" style:font-weight-asian="bold"/>
    </style:style>
    <style:style style:name="P511" style:parent-style-name="Standard" style:family="paragraph">
      <style:paragraph-properties fo:text-align="end"/>
      <style:text-properties fo:font-weight="bold" style:font-weight-asian="bold"/>
    </style:style>
    <style:style style:name="P512" style:parent-style-name="Standard" style:family="paragraph">
      <style:paragraph-properties fo:text-align="end"/>
      <style:text-properties fo:font-weight="bold" style:font-weight-asian="bold"/>
    </style:style>
    <style:style style:name="P513" style:parent-style-name="Standard" style:family="paragraph">
      <style:paragraph-properties fo:text-align="end"/>
      <style:text-properties fo:font-weight="bold" style:font-weight-asian="bold"/>
    </style:style>
    <style:style style:name="P514" style:parent-style-name="Standard" style:family="paragraph">
      <style:paragraph-properties fo:text-align="end"/>
      <style:text-properties fo:font-weight="bold" style:font-weight-asian="bold"/>
    </style:style>
    <style:style style:name="P515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516" style:parent-style-name="Domyślnaczcionkaakapitu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517" style:parent-style-name="Domyślnaczcionkaakapitu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518" style:parent-style-name="Domyślnaczcionkaakapitu" style:family="text">
      <style:text-properties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519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520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521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522" style:parent-style-name="Standard" style:family="paragraph">
      <style:paragraph-properties fo:text-align="end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523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524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525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526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527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528" style:parent-style-name="Standard" style:family="paragraph">
      <style:paragraph-properties fo:text-align="justify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52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3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2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533" style:parent-style-name="Standard" style:family="paragraph">
      <style:text-properties style:font-name-complex="Calibri" fo:font-size="11pt" style:font-size-asian="11pt" style:font-size-complex="11pt"/>
    </style:style>
    <style:style style:name="T53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3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37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538" style:parent-style-name="Standard" style:family="paragraph">
      <style:text-properties style:font-name-complex="Calibri" fo:font-size="11pt" style:font-size-asian="11pt" style:font-size-complex="11pt"/>
    </style:style>
    <style:style style:name="P539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540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5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42" style:parent-style-name="Domyślnaczcionkaakapitu" style:family="text">
      <style:text-properties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543" style:parent-style-name="Standard" style:family="paragraph">
      <style:text-properties style:font-name-complex="Calibri" fo:font-size="11pt" style:font-size-asian="11pt" style:font-size-complex="11pt"/>
    </style:style>
    <style:style style:name="P544" style:parent-style-name="Nagłówek2" style:family="paragraph">
      <style:paragraph-properties fo:margin-left="0.4in" fo:text-indent="-0.4in">
        <style:tab-stops>
          <style:tab-stop style:type="left" style:position="0.4in"/>
        </style:tab-stops>
      </style:paragraph-properties>
    </style:style>
    <style:style style:name="T545" style:parent-style-name="Domyślnaczcionkaakapitu" style:family="text">
      <style:text-properties style:font-name="Liberation Serif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546" style:parent-style-name="Domyślnaczcionkaakapitu" style:family="text">
      <style:text-properties style:font-name="Liberation Serif" style:font-name-complex="Calibri" fo:font-style="normal" style:font-style-asian="normal" style:font-style-complex="normal" fo:font-size="11pt" style:font-size-asian="11pt" style:font-size-complex="11pt"/>
    </style:style>
    <style:style style:name="P547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548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549" style:parent-style-name="Standard" style:family="paragraph">
      <style:paragraph-properties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550" style:parent-style-name="Standard" style:family="paragraph">
      <style:paragraph-properties fo:text-align="center" fo:margin-bottom="0.1388in" fo:line-height="115%" fo:margin-right="0.2951in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551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5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4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555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5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7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59" style:parent-style-name="Standard" style:family="paragraph">
      <style:paragraph-properties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56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62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563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67" style:parent-style-name="Standard" style:family="paragraph">
      <style:paragraph-properties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5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73" style:parent-style-name="Standard" style:family="paragraph">
      <style:paragraph-properties fo:margin-bottom="0.1388in" fo:line-height="115%" fo:margin-left="0.4923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574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7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78" style:parent-style-name="Standard" style:family="paragraph">
      <style:paragraph-properties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579" style:parent-style-name="Standard" style:family="paragraph">
      <style:paragraph-properties fo:text-align="center"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58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8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2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583" style:parent-style-name="Standard" style:family="paragraph">
      <style:paragraph-properties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584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8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86" style:parent-style-name="Standard" style:family="paragraph">
      <style:paragraph-properties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587" style:parent-style-name="Standard" style:family="paragraph">
      <style:paragraph-properties fo:margin-bottom="0.1388in" fo:line-height="115%" fo:margin-left="0.4923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5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97" style:parent-style-name="Standard" style:family="paragraph">
      <style:paragraph-properties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59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9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01" style:parent-style-name="Standard" style:family="paragraph">
      <style:paragraph-properties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02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0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0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08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0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1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11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12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1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14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1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16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17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1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19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2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22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23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25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2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28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29" style:parent-style-name="Domyślnaczcionkaakapitu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30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631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32" style:parent-style-name="Domyślnaczcionkaakapitu" style:family="text">
      <style:text-properties fo:font-weight="bold" style:font-weight-asian="bold" style:font-weight-complex="bold"/>
    </style:style>
    <style:style style:name="T633" style:parent-style-name="Domyślnaczcionkaakapitu" style:family="text">
      <style:text-properties fo:color="#FF0000"/>
    </style:style>
    <style:style style:name="T634" style:parent-style-name="Domyślnaczcionkaakapitu" style:family="text">
      <style:text-properties fo:font-weight="bold" style:font-weight-asian="bold" style:font-weight-complex="bold"/>
    </style:style>
    <style:style style:name="P635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3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3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3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3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40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4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4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47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4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49" style:parent-style-name="Standard" style:family="paragraph">
      <style:paragraph-properties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5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51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5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53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55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5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58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0.6812in"/>
          <style:tab-stop style:type="left" style:position="5.7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59" style:parent-style-name="Standard" style:family="paragraph">
      <style:paragraph-properties fo:text-align="center"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66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61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662" style:parent-style-name="Standard" style:family="paragraph">
      <style:paragraph-properties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6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64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6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68" style:parent-style-name="Standard" style:family="paragraph">
      <style:paragraph-properties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669" style:parent-style-name="Standard" style:family="paragraph">
      <style:paragraph-properties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670" style:parent-style-name="Standard" style:family="paragraph">
      <style:paragraph-properties fo:text-align="center"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671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72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7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74" style:parent-style-name="Standard" style:family="paragraph">
      <style:paragraph-properties fo:text-align="center"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67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7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677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7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82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83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85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7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89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690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92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94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69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9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97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9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99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7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1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0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3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0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07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70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0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1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12" style:parent-style-name="Standard" style:family="paragraph">
      <style:paragraph-properties fo:text-align="justify"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P713" style:parent-style-name="Standard" style:family="paragraph">
      <style:paragraph-properties fo:text-align="center"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714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1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16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71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2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2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4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2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26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7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2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3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32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73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4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3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36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737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3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3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4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41" style:parent-style-name="Standard" style:family="paragraph">
      <style:paragraph-properties fo:text-align="center"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742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43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44" style:parent-style-name="Standard" style:family="paragraph">
      <style:paragraph-properties fo:margin-bottom="0.1388in" fo:line-height="115%" fo:margin-left="0.4923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74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4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47" style:parent-style-name="Standard" style:family="paragraph">
      <style:paragraph-properties fo:text-align="center"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74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4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50" style:parent-style-name="Standard" style:family="paragraph">
      <style:paragraph-properties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75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6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3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6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72" style:parent-style-name="Standard" style:family="paragraph">
      <style:paragraph-properties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773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7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81" style:parent-style-name="Standard" style:family="paragraph">
      <style:paragraph-properties fo:margin-bottom="0.1388in" fo:line-height="115%" fo:margin-left="0.5in">
        <style:tab-stops>
          <style:tab-stop style:type="left" style:position="0.1812in"/>
          <style:tab-stop style:type="left" style:position="5.202in"/>
        </style:tab-stops>
      </style:paragraph-properties>
    </style:style>
    <style:style style:name="P782" style:parent-style-name="Standard" style:family="paragraph">
      <style:paragraph-properties fo:margin-bottom="0.1388in" fo:line-height="115%" fo:margin-left="0.5in">
        <style:tab-stops>
          <style:tab-stop style:type="left" style:position="0.1812in"/>
          <style:tab-stop style:type="left" style:position="5.202in"/>
        </style:tab-stops>
      </style:paragraph-properties>
    </style:style>
    <style:style style:name="P783" style:parent-style-name="Standard" style:family="paragraph">
      <style:paragraph-properties fo:margin-bottom="0.1388in" fo:line-height="115%" fo:margin-left="0.5in">
        <style:tab-stops>
          <style:tab-stop style:type="left" style:position="0.1812in"/>
          <style:tab-stop style:type="left" style:position="5.202in"/>
        </style:tab-stops>
      </style:paragraph-properties>
    </style:style>
    <style:style style:name="P784" style:parent-style-name="Standard" style:family="paragraph">
      <style:paragraph-properties fo:text-align="center"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78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8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87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78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9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92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7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94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9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9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9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9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9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800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801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80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03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8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805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80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80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0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80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810" style:parent-style-name="Standard" style:family="paragraph">
      <style:paragraph-properties fo:text-align="center"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811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812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13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814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815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</style:style>
    <style:style style:name="T81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17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81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819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820" style:parent-style-name="Standard" style:family="paragraph">
      <style:paragraph-properties fo:text-align="justify" fo:margin-bottom="0.1388in" fo:line-height="115%">
        <style:tab-stops>
          <style:tab-stop style:type="left" style:position="-4.3187in"/>
          <style:tab-stop style:type="left" style:position="0.7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821" style:parent-style-name="Standard" style:family="paragraph">
      <style:paragraph-properties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822" style:parent-style-name="Standard" style:family="paragraph">
      <style:paragraph-properties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823" style:parent-style-name="Standard" style:family="paragraph">
      <style:paragraph-properties fo:margin-bottom="0.1388in" fo:line-height="115%">
        <style:tab-stops>
          <style:tab-stop style:type="left" style:position="1.1812in"/>
          <style:tab-stop style:type="left" style:position="6.202in"/>
        </style:tab-stops>
      </style:paragraph-properties>
    </style:style>
    <style:style style:name="T824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Załącznik nr 1</text:h>
      <text:p text:style-name="P2"/>
      <text:p text:style-name="P3"><text:tab/></text:p>
      <text:p text:style-name="P4"><text:s text:c="4"/><text:span text:style-name="T5"><text:s text:c="3"/>pieczęć Oferenta</text:span></text:p>
      <text:h text:style-name="P6" text:outline-level="3"><text:tab/><text:s text:c="2"/></text:h>
      <text:h text:style-name="P7" text:outline-level="3"><text:span text:style-name="T8"><text:s text:c="62"/></text:span><text:span text:style-name="T9">Specjalistyczny Szpital Miejski</text:span></text:h>
      <text:h text:style-name="P10" text:outline-level="3"><text:s text:c="63"/>im. M. Kopernika w Toruniu <text:s/></text:h>
      <text:h text:style-name="P11" text:outline-level="3"><text:s text:c="60"/>ul. Batorego 17/19, 87-100 Toruń</text:h>
      <text:p text:style-name="P12"/>
      <text:h text:style-name="P13" text:outline-level="3"/>
      <text:h text:style-name="P14" text:outline-level="3"><text:span text:style-name="T15"><text:s/></text:span><text:span text:style-name="T16">FORMULARZ OFERTY</text:span></text:h>
      <text:p text:style-name="P17">Niniejszym, zgłaszam swoje uczestnictwo w konkursie na udzielanie świadczeń zdrowotnych w ramach Nocnej i Świątecznej Opieki Zdrowotnej w Specjalistycznym Szpitalu Miejskim <text:s/>im. M. Kopernika w Toruniu</text:p>
      <text:p text:style-name="Standard"/>
      <text:p text:style-name="Standard"><draw:frame draw:z-index="251658240" draw:id="id0" draw:style-name="a0" draw:name="Ramka3" text:anchor-type="paragraph" svg:x="0in" svg:y="-0.02008in" svg:width="5.68889in" svg:height="0.01528in" style:rel-width="scale" style:rel-height="scale"><draw:text-box><table:table table:style-name="Table18"><table:table-columns><table:table-column table:style-name="TableColumn19"/><table:table-column table:style-name="TableColumn20"/></table:table-columns><table:table-row table:style-name="TableRow21"><table:table-cell table:style-name="TableCell22" table:number-columns-spanned="2"><text:h text:style-name="P23" text:outline-level="5">Dane oferenta</text:h></table:table-cell><table:covered-table-cell/></table:table-row><table:table-row table:style-name="TableRow24"><table:table-cell table:style-name="TableCell25"><text:p text:style-name="P26">Nazwa</text:p></table:table-cell><table:table-cell table:style-name="TableCell27"><text:p text:style-name="P28"/></table:table-cell></table:table-row><table:table-row table:style-name="TableRow29"><table:table-cell table:style-name="TableCell30"><text:p text:style-name="P31">Adres + ew. adres do korespondencji</text:p></table:table-cell><table:table-cell table:style-name="TableCell32"><text:p text:style-name="P33"/></table:table-cell></table:table-row><table:table-row table:style-name="TableRow34"><table:table-cell table:style-name="TableCell35"><text:p text:style-name="P36">Telefon</text:p></table:table-cell><table:table-cell table:style-name="TableCell37"><text:p text:style-name="P38"/></table:table-cell></table:table-row><table:table-row table:style-name="TableRow39"><table:table-cell table:style-name="TableCell40"><text:p text:style-name="P41">E-mail</text:p></table:table-cell><table:table-cell table:style-name="TableCell42"><text:p text:style-name="P43"/></table:table-cell></table:table-row><table:table-row table:style-name="TableRow44"><table:table-cell table:style-name="TableCell45"><text:p text:style-name="P46">NIP</text:p></table:table-cell><table:table-cell table:style-name="TableCell47"><text:p text:style-name="P48"/></table:table-cell></table:table-row><table:table-row table:style-name="TableRow49"><table:table-cell table:style-name="TableCell50"><text:p text:style-name="P51">REGON</text:p></table:table-cell><table:table-cell table:style-name="TableCell52"><text:p text:style-name="P53"/></table:table-cell></table:table-row><table:table-row table:style-name="TableRow54"><table:table-cell table:style-name="TableCell55"><text:p text:style-name="P56">Nazwa banku<text:line-break/>Nr konta bankowego</text:p></table:table-cell><table:table-cell table:style-name="TableCell57"><text:p text:style-name="P58"/></table:table-cell></table:table-row><table:table-row table:style-name="TableRow59"><table:table-cell table:style-name="TableCell60"><text:p text:style-name="P61">Imię i nazwisko dyrektora</text:p><text:p text:style-name="P62">lub kierownika placówki</text:p></table:table-cell><table:table-cell table:style-name="TableCell63"><text:p text:style-name="P64"/></table:table-cell></table:table-row><table:table-row table:style-name="TableRow65"><table:table-cell table:style-name="TableCell66"><text:p text:style-name="P67">Imię i nazwisko oraz nr tel. osoby odpowiedzialnej za realizację umowy</text:p></table:table-cell><table:table-cell table:style-name="TableCell68"><text:p text:style-name="P69"/></table:table-cell></table:table-row></table:table><text:p text:style-name="Normalny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0"><text:tab/>…………………………………….</text:p>
      <text:p text:style-name="P71"><text:span text:style-name="T72"><text:s text:c="94"/></text:span><text:span text:style-name="T73"><text:s text:c="4"/></text:span><text:span text:style-name="T74">Podpis i pieczęć Oferenta</text:span></text:p>
      <text:p text:style-name="P75"/>
      <text:p text:style-name="P77">Załącznik nr 2</text:p>
      <text:p text:style-name="P78"/>
      <text:p text:style-name="P79"/>
      <text:p text:style-name="P80"><text:span text:style-name="T81">FORMULARZ CENOWY</text:span></text:p>
      <text:p text:style-name="P82"/>
      <text:p text:style-name="Textbody"/>
      <text:p text:style-name="Standard"><text:span text:style-name="T83">W ramach konkursu ofert, którego przedmiotem jest udzielanie</text:span><text:span text:style-name="T84"><text:s/>świadczeń zdrowotnych w ramach Nocnej</text:span><text:span text:style-name="T85"><text:s/></text:span><text:span text:style-name="T86">i Świątecznej Opieki Zdrowotnej w Specjalistycznym Szpitalu Miejskim w Toruniu</text:span><text:span text:style-name="T87"><text:line-break/>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<text:span text:style-name="T94">Proponowana stawka za miesiąc udzielania świadczeń (w zł) <text:s text:c="2"/></text:span><text:span text:style-name="T95">…</text:span><text:span text:style-name="T96">…………..………………………</text:span></text:p>
            <text:p text:style-name="P97"/>
            <text:p text:style-name="P98"/>
            <text:p text:style-name="P99"/>
            <text:p text:style-name="P100"><text:span text:style-name="T101">…….…………………………….……………………………………. ..........................................................................................................................................</text:span></text:p>
            <text:p text:style-name="P102"><text:span text:style-name="T103"><text:s text:c="80"/></text:span><text:span text:style-name="T104"><text:s text:c="3"/>(słownie)</text:span></text:p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><text:span text:style-name="T112"><text:s text:c="12"/></text:span><text:span text:style-name="T113"><text:s text:c="5"/>.………………………………………………..</text:span><text:span text:style-name="T114"><text:s text:c="46"/></text:span><text:span text:style-name="T115">……………………………………………..…</text:span></text:p>
      <text:p text:style-name="P116"><text:span text:style-name="T117"><text:tab/><text:s text:c="7"/></text:span><text:span text:style-name="T118"><text:s text:c="2"/>Data</text:span><text:span text:style-name="T119"><text:s text:c="39"/></text:span><text:span text:style-name="T120"><text:s text:c="43"/></text:span><text:span text:style-name="T121"><text:s text:c="7"/></text:span><text:span text:style-name="T122">Podpis i pieczęć Oferenta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Załącznik nr 3</text:p>
      <text:p text:style-name="P136"/>
      <text:p text:style-name="P137">………………………………</text:p>
      <text:p text:style-name="P138">………………………………</text:p>
      <text:p text:style-name="P139">………………………………</text:p>
      <text:p text:style-name="P140">………………………………</text:p>
      <text:p text:style-name="P141">………………………………</text:p>
      <text:p text:style-name="P142"><text:s/>(Dane Przyjmującego zamówienie)</text:p>
      <text:p text:style-name="P143"/>
      <text:p text:style-name="P144"/>
      <text:p text:style-name="P145"/>
      <text:p text:style-name="P146"/>
      <text:p text:style-name="P147"/>
      <text:p text:style-name="P148"><text:span text:style-name="T149">Oświadczenie</text:span></text:p>
      <text:p text:style-name="P150"/>
      <text:p text:style-name="P151"/>
      <text:p text:style-name="P152"/>
      <text:p text:style-name="P153">Oświadczam, że zapoznałem(łam) się z warunkami konkursu ofert,</text:p>
      <text:p text:style-name="P154">otrzymałem wszelkie wyjaśnienia potrzebne do przygotowania oferty.</text:p>
      <text:p text:style-name="P155"/>
      <text:p text:style-name="P156"/>
      <text:p text:style-name="P157"/>
      <text:p text:style-name="P158"><text:span text:style-name="T159"><text:s text:c="4"/>………………………………… <text:s text:c="53"/>………………………………………</text:span><text:span text:style-name="T160"><text:line-break/><text:s text:c="11"/></text:span><text:span text:style-name="T161"><text:s/>miejscowość, data <text:s text:c="85"/>podpis i pieczęć składającego ofertę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<text:span text:style-name="T176"><text:s/>załącznik nr 3a</text:span><text:span text:style-name="T177"><text:s text:c="2"/></text:span></text:p>
      <text:p text:style-name="P178">…………………………….</text:p>
      <text:p text:style-name="P179">…………………………….</text:p>
      <text:p text:style-name="P180">…………………………….</text:p>
      <text:p text:style-name="P181">…………………………….</text:p>
      <text:p text:style-name="P182">……………………………</text:p>
      <text:p text:style-name="P183">(Dane Przyjmującego zamówienie)</text:p>
      <text:p text:style-name="P184"/>
      <text:p text:style-name="P185"/>
      <text:p text:style-name="P186"/>
      <text:p text:style-name="P187"><text:span text:style-name="T188">Oświadczenie</text:span></text:p>
      <text:p text:style-name="P189"/>
      <text:p text:style-name="P190">Oświadczam, że akceptuję projekt umowy stanowiący załącznik nr ……. do specyfikacji istotnych warunków zamówienia i nie wnoszę do jego treści zastrzeżeń.</text:p>
      <text:p text:style-name="P191"/>
      <text:p text:style-name="P192"/>
      <text:p text:style-name="P193"><text:span text:style-name="T194"><text:s text:c="6"/>………………………………… <text:s text:c="53"/>………………………………………</text:span><text:span text:style-name="T195"><text:line-break/><text:s text:c="11"/></text:span><text:span text:style-name="T196"><text:s/>miejscowość, data <text:s text:c="88"/>podpis i pieczęć składającego ofertę</text:span></text:p>
      <text:p text:style-name="P197"><text:s text:c="3"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załącznik nr 4</text:span><text:span text:style-name="T214"><text:s text:c="2"/></text:span></text:p>
      <text:p text:style-name="P215">…………………………….</text:p>
      <text:p text:style-name="P216">…………………………….</text:p>
      <text:p text:style-name="P217">…………………………….</text:p>
      <text:p text:style-name="P218">…………………………….</text:p>
      <text:p text:style-name="P219">……………………………</text:p>
      <text:p text:style-name="P220">(Dane Przyjmującego zamówienie)</text:p>
      <text:p text:style-name="P221"/>
      <text:p text:style-name="P222"/>
      <text:p text:style-name="P223"><text:span text:style-name="T224">Oświadczenie</text:span></text:p>
      <text:p text:style-name="P225"/>
      <text:p text:style-name="P226"><text:s text:c="9"/>Ja, niżej podpisany/a ………………………………………………………….……….oświadczam, iż na dzień złożenia oferty w toku niniejszego postępowania konkursowego nie posiadam wpisu do rejestru podmiotów wykonujących działalność leczniczą w formie praktyka lekarska wyłącznie w przedsiębiorstwie podmiotu leczniczego pod adresem: Specjalistyczny Szpital Miejski im. M. Kopernika w Toruniu, 87-100 Toruń, ul. Batorego 17/19. W związku z powyższym zobowiązuję się zarejestrowania w ww. rejestrze wedle powyższych wskazań i przedłożenia w SSM im. M. Kopernika w Toruniu stosownego odpisu w dniu poprzedzającym termin obowiązywania umowy.</text:p>
      <text:p text:style-name="P227"/>
      <text:p text:style-name="P228"/>
      <text:p text:style-name="P229"/>
      <text:p text:style-name="P230"/>
      <text:p text:style-name="P231"><text:span text:style-name="T232"><text:s text:c="203"/>……………………………………… <text:s text:c="49"/>…………………………………………..</text:span><text:span text:style-name="T233"><text:line-break/><text:s text:c="9"/></text:span><text:span text:style-name="T234"><text:s/>miejscowość, data <text:s text:c="89"/>podpis i pieczęć składającego ofertę <text:s text:c="98"/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załącznik nr 4a<text:s/></text:p>
      <text:p text:style-name="P243">…………………………….</text:p>
      <text:p text:style-name="P244">…………………………….</text:p>
      <text:p text:style-name="P245">…………………………….</text:p>
      <text:p text:style-name="P246">……………………………</text:p>
      <text:p text:style-name="P247">(Dane Przyjmującego zamówienie)</text:p>
      <text:p text:style-name="P248"/>
      <text:p text:style-name="P249"/>
      <text:p text:style-name="P250"/>
      <text:p text:style-name="P251"><text:span text:style-name="T252">Oświadczenie</text:span></text:p>
      <text:p text:style-name="P253"/>
      <text:p text:style-name="P254"><text:s text:c="7"/>Ja, niżej podpisany/a, ……………………………………………………..………… <text:s text:c="2"/>oświadczam, iż na dzień złożenia oferty w toku niniejszego postępowania konkursowego nie prowadzę działalności gospodarczej oraz nie posiadam wpisu do Centralnej Ewidencji i Informacji o Działalności Gospodarczej. W związku z powyższym zobowiązuję się do zarejestrowania w ww. ewidencji i przedłożenia w SSM im. M. Kopernika w Toruniu stosownego odpisu (elektroniczny wydruk) - w dniu poprzedzającym termin obowiązywania umowy.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……………………………………… <text:s text:c="49"/>…..…………………………………..</text:span><text:span text:style-name="T264"><text:line-break/><text:s text:c="9"/></text:span><text:span text:style-name="T265"><text:s/>miejscowość, data <text:s text:c="88"/>podpis i pieczęć składającego ofertę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/>załącznik nr 4b</text:p>
      <text:p text:style-name="P273"/>
      <text:p text:style-name="P274">OŚWIADCZENIE</text:p>
      <text:p text:style-name="P275">Ja niżej podpisany/a ………………………………………………………………………………………. ………………… zamieszkały/a………………………………………………………………………………………………………………………………………...………...………………………….....……….………………………………………………………..<text:line-break/><text:s/>legitymujący/a się dokumentem tożsamości nr ……………………………………………………...……………………..</text:p>
      <text:p text:style-name="P276">wydanym przez ……………………………………………………………………………………………………………… numer PESEL ……………………………………………………………………………………………………………….. <text:s/></text:p>
      <text:p text:style-name="P277"><text:span text:style-name="T278">O ś w i a d c z a m</text:span></text:p>
      <text:p text:style-name="P279">W związku ze złożeniem przeze mnie oferty na udzielanie świadczeń zdrowotnych w ….................................................... SSM im. M. Kopernika w Toruniu, zobowiązuję się do przedłożenia niezwłocznie, przed zawarciem umowy, Udzielającemu zamówienie zaświadczenia z Krajowego Rejestru Karnego, zawierającego informację w zakresie przestępstw określonych w rozdziale XIX i XXV Kodeksu Karnego, art. 189a i art. 207 Kodeksu Karnego oraz Ustawie z dnia 29 lipca 2005 r. o przeciwdziałaniu narkomanii.</text:p>
      <text:p text:style-name="P280"><text:span text:style-name="T281">Jestem świadomy/ a odpowiedzialności karnej za złożenie fałszywego oświadczenia.</text:span></text:p>
      <text:p text:style-name="P282"><text:span text:style-name="T283">Jednocześnie informujemy, że zgodnie z art. 23 ust 3 ustawy z dnia 13.05.2006r. O przeciwdziałaniu zagrożeniom przestępczością na tle seksualnym i ochronie małoletni (Dz. U. 2023 poz. 1304) osoba, która przed nawiązaniem stosunku pracy lub dopuszczeniem do działalności związanej m. in z leczeniem małoletnich nie dopełni wyżej opisanego obowiązku przedłożenia informacji z Krajowego Rejestru Karnego w zakresie przestępstw określonych w rozdziale XIX i XXV , art. 189a i art. 207 Kodeksu karnego oraz ustawie z dnia 29.07.2005r. o przeciwdziałaniu narkomanii<text:s/></text:span><text:span text:style-name="T284">podlega karze aresztu, ograniczenia wolności albo grzywny nie niższej niż 1000 zł.</text:span></text:p>
      <text:p text:style-name="P285"/>
      <text:p text:style-name="P286"/>
      <text:p text:style-name="P287"/>
      <text:p text:style-name="P288"><text:span text:style-name="T289">……………………………………… <text:s text:c="49"/>……………………………………..</text:span><text:span text:style-name="T290"><text:line-break/><text:s text:c="9"/></text:span><text:span text:style-name="T291"><text:s/>miejscowość, data <text:s text:c="85"/>podpis i pieczęć składającego ofertę</text:span></text:p>
      <text:p text:style-name="P292"/>
      <text:p text:style-name="P293"/>
      <text:p text:style-name="P294">załącznik nr 4c</text:p>
      <text:p text:style-name="P295">………………………………………………………<text:s/><text:line-break/>Imię i nazwisko<text:line-break/><text:s/>………………………………………………………<text:s/><text:line-break/>Data, miejscowość</text:p>
      <text:p text:style-name="P296"><text:span text:style-name="T297">Oświadczenie</text:span></text:p>
      <text:p text:style-name="P298"/>
      <text:p text:style-name="P299">Ja niżej podpisana/-y oświadczam, że:</text:p>
      <text:p text:style-name="P300">* nie zamieszkiwałam/-em<text:s/><text:line-break/>* zamieszkiwałam/-em w następujących państwach ………………………...</text:p>
      <text:p text:style-name="P301">w ostatnich 20 latach w innych państwach niż Rzeczpospolita Polska i państwo obywatelstwa.</text:p>
      <text:p text:style-name="P302">Wiarygodność powyższego stwierdzam własnoręcznym podpisem:</text:p>
      <text:p text:style-name="P303">Jestem świadomy odpowiedzialności karnej za złożenie fałszywego oświadczenia.</text:p>
      <text:p text:style-name="P304"/>
      <text:p text:style-name="P305"><text:span text:style-name="T306">…………………………………………………….<text:s/></text:span><text:span text:style-name="T307"><text:line-break/></text:span><text:span text:style-name="T308">(czytelny podpis)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*Niepotrzebne skreślić</text:p>
      <text:p text:style-name="P320">Jeżeli osoba zamieszkiwała w innym państwie niż Rzeczpospolita Polska i państwo obywatelstwa jest zobowiązana przedłożyć zaświadczenie z Krajowego Rejestru Karnego w zakresie przestępstw określonych w rozdziale XIX i XXV Kodeksu Karnego, w art. 189a i art. 207 Kodeksu Karnego oraz w ustawie z dnia 29 lipca 2005 r. o przeciwdziałaniu narkomanii (Dz. U. z 2023 r. poz. 172 oraz z 2022 r. poz. 2600), lub za odpowiadające tym przestępstwom czyny zabronione określone w przepisach prawa obcego.</text:p>
      <text:p text:style-name="P321">Podstawa prawna : Ustawa o przeciwdziałaniu zagrożeniom przestępczością na tle seksualnym i ochronie małoletnich z dnia 28 lipca 2023 r. (Dz. U. poz. 1606), Ustawa z dnia 28 lipca 2023 r. o zmianie ustawy - Kodeks rodzinny i opiekuńczy oraz niektórych innych ustaw.</text:p>
      <text:p text:style-name="P322"/>
      <text:p text:style-name="P323"/>
      <text:p text:style-name="P324">załącznik nr 4d</text:p>
      <text:p text:style-name="P325">Ja niżej podpisany/a ………………………………………………………………</text:p>
      <text:p text:style-name="P326"><text:s/>zamieszkały/a……………………………………………………………………</text:p>
      <text:p text:style-name="P327">legitymujący/a się dokumentem tożsamości nr ………………………………….</text:p>
      <text:p text:style-name="P328">wydanym przez …………………………………………………………………</text:p>
      <text:p text:style-name="P329">numer PESEL …………………………………………………………………..</text:p>
      <text:p text:style-name="P330"/>
      <text:p text:style-name="P331"><text:span text:style-name="T332">O ś w i a d c z a m</text:span><text:span text:style-name="T333"><text:s/></text:span><text:span text:style-name="T334"><text:line-break/></text:span></text:p>
      <text:p text:style-name="P335"><text:s text:c="11"/>· iż prawo w państwie obywatelstwa ……………………...……………………..(wpisać nazwę państwa/państw) nie przewiduje sporządzenia informacji z rejestrów karnych lub nie prowadzi się rejestru karnego;</text:p>
      <text:p text:style-name="P336"><text:s text:c="10"/>· iż prawo w państwie, w którym zamieszkiwałem/am …………………..……………….…..(wpisać nazwę państwa/państw) nie przewiduje sporządzenia informacji z rejestrów karnych lub nie prowadzi się rejestru karnego.</text:p>
      <text:p text:style-name="P337"/>
      <text:p text:style-name="P338"><text:span text:style-name="T339">O ś w i a d c z a m</text:span></text:p>
      <text:p text:style-name="P340">nie byłem/am prawomocnie skazany/a w żadnym z wyżej wymienionych państw za czyny zabronione odpowiadające przestępstwom określonym w rozdziale XIX i XXV Kodeksu karnego, w art. 189a i art. 207 Kodeksu karnego oraz w ustawie z dnia 29 lipca 2005 r. o przeciwdziałaniu narkomanii oraz nie wydano wobec mnie innego orzeczenia, w którym stwierdzono, iż dopuściłem/am się takich czynów zabronionych, oraz że nie ma obowiązku wynikającego z orzeczenia sądu, innego uprawnionego organu lub ustawy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</text:p>
      <text:p text:style-name="P341"><text:span text:style-name="T342">Jestem świadomy/ a odpowiedzialności karnej za złożenie fałszywego oświadczenia</text:span><text:span text:style-name="T343">.</text:span></text:p>
      <text:p text:style-name="P344"/>
      <text:p text:style-name="P345"/>
      <text:p text:style-name="P346"/>
      <text:p text:style-name="P347"><text:span text:style-name="T348"><text:s/>………………………………… <text:s text:c="71"/>…………….…………………</text:span><text:span text:style-name="T349"><text:line-break/><text:s text:c="9"/></text:span><text:span text:style-name="T350">(miejscowość, data) <text:s text:c="112"/>(własnoręczny podpis)</text:span></text:p>
      <text:p text:style-name="P351"/>
      <text:p text:style-name="P352"><text:s text:c="3"/>załącznik nr 5</text:p>
      <text:p text:style-name="P353">…………………………….</text:p>
      <text:p text:style-name="P354">…………………………….</text:p>
      <text:p text:style-name="P355">…………………………….</text:p>
      <text:p text:style-name="P356">……………………………</text:p>
      <text:p text:style-name="P357">(Dane Przyjmującego zamówienie)</text:p>
      <text:p text:style-name="P358"/>
      <text:p text:style-name="P359">Wykaz personelu lekarskiego świadczącego usługi w Podstawowej Opiece Zdrowotnej w zakresie nocnej i świątecznej opieki zdrowotnej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p</text:p>
          </table:table-cell>
          <table:table-cell table:style-name="TableCell367">
            <text:p text:style-name="P368">Imię i nazwisko</text:p>
          </table:table-cell>
          <table:table-cell table:style-name="TableCell369">
            <text:p text:style-name="P370">Nr prawa wykonywania zawodu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><text:span text:style-name="T437">………………………………… <text:s text:c="59"/>………………………………………</text:span><text:span text:style-name="T438"><text:line-break/><text:s text:c="10"/></text:span><text:span text:style-name="T439">miejscowość, data <text:s text:c="91"/>podpis i pieczęć składającego ofertę</text:span></text:p>
      <text:p text:style-name="P440"/>
      <text:soft-page-break/>
      <text:p text:style-name="P441">Załącznik nr 6</text:p>
      <text:p text:style-name="P442"/>
      <text:p text:style-name="P443">FORMULARZ OCENY</text:p>
      <text:p text:style-name="P444">KRYTERIÓW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  <text:p text:style-name="P453">Kryterium</text:p>
          </table:table-cell>
          <table:table-cell table:style-name="TableCell454">
            <text:p text:style-name="P455"/>
            <text:p text:style-name="P456">Forma w jakiej oferent spełnia kryteria</text:p>
          </table:table-cell>
          <table:table-cell table:style-name="TableCell457">
            <text:p text:style-name="P458"/>
            <text:p text:style-name="P459">Punktacja</text:p>
            <text:p text:style-name="P460"/>
          </table:table-cell>
        </table:table-row>
        <table:table-row table:style-name="TableRow461">
          <table:table-cell table:style-name="TableCell462">
            <text:p text:style-name="P463">Jakościowe</text:p>
          </table:table-cell>
          <table:table-cell table:style-name="TableCell464">
            <text:p text:style-name="P465">Oferent otrzyma 2 punkty za wykazanie w ofercie co najmniej 2 osób, posiadających dowolną specjalizację (lekarską lub pielęgniarską).</text:p>
            <text:p text:style-name="P466">TAK/NIE</text:p>
            <text:p text:style-name="P467"/>
            <text:p text:style-name="P468">Oferent otrzyma 5 punktów za wykazanie w ofercie co najmniej 6 osób posiadających specjalizację.</text:p>
            <text:p text:style-name="P469">TAK/NIE</text:p>
          </table:table-cell>
          <table:table-cell table:style-name="TableCell470">
            <text:p text:style-name="P471">/5</text:p>
          </table:table-cell>
        </table:table-row>
        <table:table-row table:style-name="TableRow472">
          <table:table-cell table:style-name="TableCell473">
            <text:p text:style-name="P474">Kompleksowości</text:p>
          </table:table-cell>
          <table:table-cell table:style-name="TableCell475">
            <text:p text:style-name="P476">Oferent otrzyma 5 punktów za wykazanie w ofercie na liście personelu dedykowanego do realizacji przedmiotowych świadczeń zdrowotnych minimum 5 osób, posiadających co najmniej 2-letnie doświadczenie w udzielaniu świadczeń zdrowotnych w trybie dyżurowym/nocnym.</text:p>
            <text:p text:style-name="P477">TAK/NIE</text:p>
          </table:table-cell>
          <table:table-cell table:style-name="TableCell478">
            <text:p text:style-name="P479">/5</text:p>
          </table:table-cell>
        </table:table-row>
        <table:table-row table:style-name="TableRow480">
          <table:table-cell table:style-name="TableCell481">
            <text:p text:style-name="P482">Dostępności</text:p>
          </table:table-cell>
          <table:table-cell table:style-name="TableCell483">
            <text:p text:style-name="P484">Oferent otrzyma 2 pkt za wskazanie do udzielania świadczeń co najmniej od 13 do 15 osób</text:p>
            <text:p text:style-name="P485">TAK/NIE</text:p>
            <text:p text:style-name="P486">Oferent otrzyma 5 pkt za wskazanie do udzielania świadczeń co najmniej 16 i więcej osób</text:p>
            <text:p text:style-name="P487">TAK/NIE</text:p>
          </table:table-cell>
          <table:table-cell table:style-name="TableCell488">
            <text:p text:style-name="P489">/5</text:p>
          </table:table-cell>
        </table:table-row>
        <table:table-row table:style-name="TableRow490">
          <table:table-cell table:style-name="TableCell491">
            <text:p text:style-name="P492">Ciągłości</text:p>
          </table:table-cell>
          <table:table-cell table:style-name="TableCell493">
            <text:p text:style-name="P494"><text:span text:style-name="T495">W przypadku gdy<text:s/></text:span><text:span text:style-name="T496">odległość między miejscem udzielania świadczeń zdrowotnych w zakresie zapewnienia świadczeń objętych zamówieniem przez Przyjmującego Zamówienia a siedzibą Udzielającego Zamówienia jest mniejsza niż 4 kilometry, Oferent otrzyma <text:s/></text:span><text:span text:style-name="T497">25 pkt</text:span></text:p>
            <text:p text:style-name="P498">TAK/NIE</text:p>
          </table:table-cell>
          <table:table-cell table:style-name="TableCell499">
            <text:p text:style-name="P500">/25</text:p>
          </table:table-cell>
        </table:table-row>
        <table:table-row table:style-name="TableRow501">
          <table:table-cell table:style-name="TableCell502">
            <text:p text:style-name="P503">Finansowe</text:p>
          </table:table-cell>
          <table:table-cell table:style-name="TableCell504">
            <text:p text:style-name="P505">Proponowana stawka %</text:p>
            <text:p text:style-name="P506">…………. %</text:p>
          </table:table-cell>
          <table:table-cell table:style-name="TableCell507">
            <text:p text:style-name="P508">/60</text:p>
          </table:table-cell>
        </table:table-row>
      </table:table>
      <text:p text:style-name="P509"/>
      <text:p text:style-name="P510"/>
      <text:p text:style-name="P511"/>
      <text:p text:style-name="P512"/>
      <text:p text:style-name="P513"/>
      <text:p text:style-name="P514">………………………………………………….</text:p>
      <text:p text:style-name="P515"><text:span text:style-name="T516"><text:s text:c="5"/></text:span><text:span text:style-name="T517"><text:tab/><text:s text:c="65"/></text:span><text:span text:style-name="T518">Podpis i pieczęć Oferenta</text:span></text:p>
      <text:p text:style-name="P519"/>
      <text:p text:style-name="P520"/>
      <text:p text:style-name="P521"/>
      <text:p text:style-name="P522">Załącznik nr 7</text:p>
      <text:p text:style-name="P523">WZÓR UMOWY</text:p>
      <text:p text:style-name="P524"/>
      <text:p text:style-name="P525">Umowa nr …….../2024<text:s/><text:line-break/>na udzielanie świadczeń zdrowotnych w zakresie Nocnej i Świątecznej Opieki Zdrowotnej</text:p>
      <text:p text:style-name="P526">zawarta w Toruniu w dniu .…......…….. r. zgodnie z art. 26 oraz 27 ustawy z dnia 15 kwietnia 2011 roku o działalności leczniczej (tj. Dz. U. z 2016 r., poz. 1638 z późn. zm.)</text:p>
      <text:p text:style-name="P527">pomiędzy:</text:p>
      <text:p text:style-name="P528"><text:span text:style-name="T529">Specjalistycznym Szpitalem Miejskim im. M. Kopernika w Toruniu</text:span><text:span text:style-name="T530">,<text:s/></text:span><text:span text:style-name="T531"><text:line-break/></text:span><text:span text:style-name="T532">ul. Batorego 17/19 wpisanym do Krajowego Rejestru Sądowego w Sądzie <text:s/>Rejonowym w Toruniu, VII Wydział Gospodarczy Krajowego Rejestru Sądowego pod nr KRS 2564, NIP 879-20-76-803, REGON 870252274</text:span></text:p>
      <text:p text:style-name="P533">reprezentowanym przez : …………………………….</text:p>
      <text:p text:style-name="Standard"><text:span text:style-name="T534"><text:line-break/>zwanym dalej „</text:span><text:span text:style-name="T535">Udzielającym Zamówienia</text:span><text:span text:style-name="T536"><text:s/></text:span><text:span text:style-name="T537">- UZ”</text:span></text:p>
      <text:p text:style-name="P538"/>
      <text:p text:style-name="P539">a</text:p>
      <text:p text:style-name="P540"><text:span text:style-name="T541">……………………………………………</text:span><text:span text:style-name="T542">…………. <text:s/>z siedzibą w …………….., ul. ………….….., wpisaną do Rejestru Przedsiębiorców Krajowego Rejestru Sądowego przez Sąd Rejonowy w …………………, … Wydział Gospodarczy Krajowego Rejestru Sądowego pod nr KRS ….…, NIP ….…., REGON ………</text:span></text:p>
      <text:p text:style-name="P543">reprezentowaną przez : ..........................................……..<text:s/></text:p>
      <text:h text:style-name="P544" text:outline-level="2"><text:span text:style-name="T545">zwaną dalej<text:s/></text:span><text:span text:style-name="T546">„Przyjmującym Zamówienie - PZ</text:span></text:h>
      <text:p text:style-name="P547"/>
      <text:p text:style-name="P548">o następującej treści:</text:p>
      <text:p text:style-name="P549"/>
      <text:p text:style-name="P550"><text:span text:style-name="T551">§1</text:span><text:span text:style-name="T552"><text:s/></text:span><text:span text:style-name="T553"><text:line-break/></text:span><text:span text:style-name="T554">Przedmiot umowy</text:span></text:p>
      <text:list text:style-name="LFO6" text:continue-numbering="true">
        <text:list-item>
          <text:p text:style-name="P555"><text:span text:style-name="T556">Przedmiotem niniejszej umowy jest udzielenie osobom dorosłym przez<text:s/></text:span><text:span text:style-name="T557">PZ</text:span><text:span text:style-name="T558"><text:s/>świadczeń zdrowotnych w zakresie nocnej i świątecznej opieki zdrowotnej w warunkach ambulatoryjnych i w miejscu zamieszkania lub pobytu świadczeniobiorcy na obszarze zabezpieczenia obejmującym prawobrzeżną część Torunia z gminami ościennymi</text:span></text:p>
        </text:list-item>
        <text:list-item>
          <text:p text:style-name="P559"><text:span text:style-name="T560">PZ</text:span><text:span text:style-name="T561"><text:s/>zobowiązuje się do udzielania świadczeń NiŚOZ w pomieszczeniach ……………………………………………………..…. przy ul. …………………..…………….. ;</text:span></text:p>
        </text:list-item>
        <text:list-item>
          <text:p text:style-name="P562"><text:span text:style-name="T563">PZ</text:span><text:span text:style-name="T564"><text:s/>zobowiązuje się do udzielania świadczeń NiŚOZ przez 2 zespoły<text:s/></text:span><text:span text:style-name="T565">PZ</text:span><text:span text:style-name="T566"><text:s/>od poniedziałku do piątku w godzinach od 18.00 do 7.00 dnia następnego oraz całodobowo w dni ustawowo wolne od pracy.</text:span></text:p>
        </text:list-item>
        <text:list-item>
          <text:p text:style-name="P567"><text:span text:style-name="T568">Świadczenia NiŚOZ obejmują w szczególności:</text:span><text:span text:style-name="T569"><text:line-break/></text:span><text:span text:style-name="T570"><text:line-break/>a) udzielanie porad lekarskich w warunkach ambulatoryjnych w bezpośrednim kontakcie ze świadczeniobiorcą lub telefonicznie oraz w przypadkach uzasadnionych stanem zdrowia świadczeniobiorcy w miejscu jego zamieszkania lub pobytu,<text:s/></text:span><text:span text:style-name="T571"><text:line-break/>b) Świadczenia udzielane przez pielęgniarkę w warunkach ambulatoryjnych lub w miejscu zamieszkania świadczeniobiorcy, zlecone przez lekarza ubezpieczenia zdrowotnego, wynikające z potrzeby zachowania ciągłości leczenia lub pielęgnacji,<text:s/></text:span><text:span text:style-name="T572"><text:line-break/>c) Świadczenia udzielane przez pielęgniarkę doraźnie, w związku z poradą lekarską, o której mowa wyżej.</text:span></text:p>
        </text:list-item>
      </text:list>
      <text:p text:style-name="P573"><text:span text:style-name="T574">UZ</text:span><text:span text:style-name="T575"><text:s/>zobowiązuje się do zapewnienia transportu sanitarnego dla<text:s/></text:span><text:span text:style-name="T576">PZ</text:span><text:span text:style-name="T577"><text:s/>udzielającego świadczeń objętych niniejszą umową.</text:span></text:p>
      <text:p text:style-name="P578"/>
      <text:p text:style-name="P579"><text:span text:style-name="T580">§2</text:span><text:span text:style-name="T581"><text:line-break/></text:span><text:span text:style-name="T582">Obowiązki Przyjmującego zamówienie</text:span></text:p>
      <text:list text:style-name="LFO7" text:continue-numbering="true">
        <text:list-item>
          <text:p text:style-name="P583"><text:span text:style-name="T584">PZ</text:span><text:span text:style-name="T585"><text:s/>zobowiązany jest do udzielania świadczeń NiŚOZ z należytą starannością i zobowiązuje się do utrzymania w pełnym zakresie ciągłości świadczeń objętych niniejszą umową.</text:span></text:p>
        </text:list-item>
        <text:list-item>
          <text:p text:style-name="P586">PZ zobowiązany jest do wykonania niniejszej umowy zgodnie z następującymi przepisami:</text:p>
        </text:list-item>
      </text:list>
      <text:p text:style-name="P587"><text:span text:style-name="T588">a) przepisami ustawy z dnia 27 sierpnia 2004 r. o świadczeniach opieki zdrowotnej finansowanych ze środków publicznych (tj. Dz. U. Z 2016 r., poz.1793 z późn. zm.)</text:span><text:span text:style-name="T589"><text:line-break/>b) przepisami rozporządzenia Ministra Zdrowia z dnia 23 września 2013 r. w sprawie świadczeń gwarantowanych z zakresu podstawowej opieki zdrowotnej (tj. Dz. U. z 2016 r., poz 86 z późn. zm.),</text:span><text:span text:style-name="T590"><text:line-break/>c) Zarządzenie Prezesa NFZ nr 51/2022/DSM z dnia 14 kwietnia 2022 r. w sprawie określenia warunków zawierania i realizacji umów w rodzaju podstawowa opieka zdrowotna,</text:span><text:span text:style-name="T591"><text:line-break/>d) przepisami prawa z zakresu ochrony praw pacjenta,</text:span><text:span text:style-name="T592"><text:line-break/>e) przepisami prawa dotyczącymi ochrony danych osobowych i ponosi pełną odpowiedzialność z tytułu naruszenia tych przepisów i ewentualnego udostępnienia danych osobowych pacjentów osobom nieuprawnionym.</text:span><text:span text:style-name="T593"><text:line-break/>f) standardami udzielania świadczeń zdrowotnych ustalonymi przez Narodowy Fundusz Zdrowia,<text:s/></text:span><text:span text:style-name="T594"><text:line-break/>g) przepisami rozporządzenia Ministra Zdrowia z dnia 12 sierpnia 2020 r. w sprawie standardu organizacyjnego teleporady w ramach podstawowej opieki zdrowotnej (Dz. U. 2020. 1395 z późn. zm.),</text:span><text:span text:style-name="T595"><text:line-break/>h) innymi obowiązującymi przepisami prawa,<text:s/></text:span><text:span text:style-name="T596"><text:line-break/>i) postanowienia umowy zawartej pomiędzy UZ a NFZ w zakresie świadczeń NiŚOZ stanowiącej załącznik nr 1 do niniejszej umowy.</text:span></text:p>
      <text:list text:style-name="LFO7" text:continue-numbering="true">
        <text:list-item>
          <text:p text:style-name="P597"><text:span text:style-name="T598">W przypadku zmiany przepisów wymienionych w ust. 2 powyżej,<text:s/></text:span><text:span text:style-name="T599">PZ</text:span><text:span text:style-name="T600"><text:s/>zobowiązany jest do dostosowania warunków udzielania świadczeń NiŚOZ do aktualnych wymogów określonych odpowiednimi przepisami.</text:span></text:p>
        </text:list-item>
        <text:list-item>
          <text:p text:style-name="P601"><text:span text:style-name="T602">PZ</text:span><text:span text:style-name="T603"><text:s/>oświadcza, że spełnia warunki pozwalające mu na udzielanie świadczeń NiŚOZ określone w obowiązujących przepisach, w szczególności wymienionych w ust. 2 powyżej oraz zapewnia odpowiedni potencjał wykonawczy do udzielania tych świadczeń, na który składają się w szczególności:<text:s/></text:span><text:span text:style-name="T604"><text:line-break/>a. personel posiadający odpowiednie kwalifikacje zgodnie z obowiązującymi przepisami prawa,<text:s/></text:span><text:span text:style-name="T605"><text:line-break/>b. w pełni sprawna, dopuszczona do użytkowania zgodnie z obowiązującymi w tym zakresie<text:s/></text:span><text:soft-page-break/><text:span text:style-name="T606">przepisami prawa aparatura medyczna,<text:s/></text:span><text:span text:style-name="T607"><text:line-break/>c. odpowiednie, zgodne z obowiązującymi przepisami prawa i wymaganiami NFZ warunki lokalowe.</text:span></text:p>
        </text:list-item>
        <text:list-item>
          <text:p text:style-name="P608"><text:span text:style-name="T609">PZ</text:span><text:span text:style-name="T610"><text:s/>zobowiązuje się do poddania kontroli Narodowemu Funduszowi Zdrowia w zakresie świadczeń będących przedmiotem umowy.</text:span></text:p>
        </text:list-item>
        <text:list-item>
          <text:p text:style-name="P611"><text:span text:style-name="T612">PZ</text:span><text:span text:style-name="T613"><text:s/>zobowiązuje się poddać kontroli ze strony<text:s/></text:span><text:span text:style-name="T614">UZ</text:span><text:span text:style-name="T615">, osób przez niego upoważnionych oraz ze strony podmiotu kontrolującego Udzielającego zamówienia w szczególności w zakresie: zakresu, sposobu i jakości udzielanych świadczeń zdrowotnych oraz prawidłowości prowadzonej dokumentacji medycznej (w terminach obustronnie uzgodnionych).</text:span></text:p>
        </text:list-item>
        <text:list-item>
          <text:p text:style-name="P616"><text:span text:style-name="T617">PZ</text:span><text:span text:style-name="T618"><text:s/>zobowiązany jest do dokumentowania udzielania świadczeń objętych niniejszą umową zgodnie z obowiązującymi w tym zakresie przepisami, w szczególności zarządzeniem Nr 51/2022/DSM Prezesa NFZ z dnia 14 kwietnia 2022 r.</text:span></text:p>
        </text:list-item>
        <text:list-item>
          <text:p text:style-name="P619"><text:span text:style-name="T620">PZ</text:span><text:span text:style-name="T621"><text:s/>zobowiązuje się do prowadzenia dokumentacji medycznej dotyczącej wykonanych świadczeń objętych niniejszą umową zgodnie z obowiązującymi w tym zakresie przepisami.</text:span></text:p>
        </text:list-item>
        <text:list-item>
          <text:p text:style-name="P622"><text:span text:style-name="T623">PZ</text:span><text:span text:style-name="T624"><text:s/>zobowiązuje się do ubezpieczenia się od odpowiedzialności cywilnej na cały okres trwania niniejszej umowy zgodnie z obowiązującymi przepisami prawa, w szczególności zgodnie z rozporządzeniem Ministra Finansów z dnia 22 grudnia 2011 roku w sprawie obowiązkowego ubezpieczenia odpowiedzialności cywilnej podmiotu wykonującego działalność leczniczą (Dz. U. 2011 r. Nr 293, poz. 1729) i dostarczenia Udzielającemu zamówienia kopii polisy ubezpieczeniowej, najpóźniej w dniu podpisania niniejszej umowy oraz dostarczenia kopii każdej kolejnej polisy ubezpieczeniowej najpóźniej w ostatnim dniu obowiązywania poprzedniej umowy ubezpieczenia.</text:span></text:p>
        </text:list-item>
        <text:list-item>
          <text:p text:style-name="P625"><text:span text:style-name="T626">PZ</text:span><text:span text:style-name="T627"><text:s/>zobowiązuje się do zabezpieczenia we własnym zakresie i na własny koszt aktualnych szkoleń z zakresu BHP.</text:span></text:p>
        </text:list-item>
        <text:list-item>
          <text:p text:style-name="P628"><text:span text:style-name="T629">PZ</text:span><text:span text:style-name="T630"><text:s/>zobowiązuje się do sporządzania i przekazywania na żądanie Udzielającego zamówienia informacji dotyczących realizacji niniejszej umowy oraz do prowadzenia sprawozdawczości statystycznej dla UZ na obowiązujących zasadach.</text:span></text:p>
        </text:list-item>
        <text:list-item>
          <text:p text:style-name="P631"><text:span text:style-name="T632">PZ</text:span><text:span text:style-name="T633"><text:s/></text:span>będzie prowadził wymaganą sprawozdawczość na rzecz NFZ, zgodnie z obowiązującymi przepisami prawa oraz wymaganiami NFZ, za pomocą oprogramowania udostępnionego przez<text:s/><text:span text:style-name="T634">UZ.</text:span></text:p>
        </text:list-item>
        <text:list-item>
          <text:p text:style-name="P635"><text:span text:style-name="T636">PZ</text:span><text:span text:style-name="T637"><text:s/>nie może przenosić na osoby trzecie praw i obowiązków wynikających z niniejszej umowy bez pisemnej zgody<text:s/></text:span><text:span text:style-name="T638">UZ</text:span><text:span text:style-name="T639"><text:s/>(forma pisemna zastrzeżona pod rygorem nieważności).</text:span></text:p>
        </text:list-item>
        <text:list-item>
          <text:p text:style-name="P640"><text:span text:style-name="T641">Strony wyznaczają następujące osoby odpowiedzialne za prawidłową realizację niniejszej umowy:<text:s/></text:span><text:span text:style-name="T642"><text:line-break/></text:span><text:span text:style-name="T643"><text:line-break/>a.<text:s/></text:span><text:span text:style-name="T644">PZ</text:span><text:span text:style-name="T645"><text:s/>wyznacza ………………tel.………….., e-mail ……………………………… (osoba wiodąca); …………………… tel. …………….., e-mail ………………………... (kontakt rezerwowy), <text:s/>…………………. tel. ………………..., e-mail ……………….( osoba ds. rozliczeń).<text:s/></text:span><text:span text:style-name="T646"><text:line-break/>b.<text:s/></text:span><text:span text:style-name="T647">UZ</text:span><text:span text:style-name="T648"><text:s/>wyznacza …………………………... …………...tel. ……………….., e-mail: …………… (osoba wiodąca) oraz …………………, tel. ………….., e-mail …………. (kontakt rezerwowy).</text:span></text:p>
        </text:list-item>
        <text:list-item>
          <text:p text:style-name="P649"><text:span text:style-name="T650">Z zastrzeżeniem obowiązków sprawozdawczych<text:s/></text:span><text:span text:style-name="T651">PZ</text:span><text:span text:style-name="T652"><text:s/>określonych niniejszą umową, sprawozdania do NFZ składa<text:s/></text:span><text:span text:style-name="T653">UZ</text:span><text:span text:style-name="T654"><text:s/>jako strona kontraktu z NFZ.</text:span></text:p>
        </text:list-item>
        <text:list-item>
          <text:p text:style-name="P655"><text:span text:style-name="T656">PZ<text:s/></text:span><text:span text:style-name="T657">zobowiązuje się do wprowadzania danych dotyczących rozpoczęcia i zakończenia zatrudnienia pracowników do NFZ SZOI. Informacje te służą nadaniu uprawnień w systemie informatycznym.</text:span></text:p>
        </text:list-item>
      </text:list>
      <text:p text:style-name="P658"/>
      <text:p text:style-name="P659"><text:span text:style-name="T660">§3</text:span><text:span text:style-name="T661"><text:line-break/>Odpowiedzialność Stron</text:span></text:p>
      <text:list text:style-name="LFO8" text:continue-numbering="true">
        <text:list-item>
          <text:p text:style-name="P662"><text:span text:style-name="T663">Odpowiedzialność za szkodę wyrządzoną przy udzielaniu świadczeń zdrowotnych w zakresie objętym niniejszą umową ponoszą solidarnie<text:s/></text:span><text:span text:style-name="T664">UZ</text:span><text:span text:style-name="T665"><text:s/>i<text:s/></text:span><text:span text:style-name="T666">PZ</text:span><text:span text:style-name="T667">.</text:span></text:p>
        </text:list-item>
        <text:list-item>
          <text:p text:style-name="P668">W pozostałym zakresie niż określony w ust. 1, każda ze stron umowy ponosi odpowiedzialność za szkody na zasadach ogólnych.</text:p>
        </text:list-item>
        <text:list-item>
          <text:p text:style-name="P669">Strony umowy zgodnie ustalają, że przysługuje im prawo dochodzenia roszczeń regresowych.</text:p>
        </text:list-item>
      </text:list>
      <text:p text:style-name="P670"><text:span text:style-name="T671">§4<text:s/></text:span><text:span text:style-name="T672"><text:line-break/>Okres obowiązywania umowy</text:span></text:p>
      <text:p text:style-name="Normalny"><text:span text:style-name="T673"><text:s text:c="12"/>Umowa zostaje zawarta na czas oznaczony od dnia<text:s/></text:span>01.01.2025 do dnia 10.04.2025 r.</text:p>
      <text:p text:style-name="Normalny"/>
      <text:p text:style-name="P674"><text:span text:style-name="T675">§5</text:span><text:span text:style-name="T676"><text:line-break/>Wynagrodzenie</text:span></text:p>
      <text:list text:style-name="LFO9" text:continue-numbering="true">
        <text:list-item>
          <text:p text:style-name="P677"><text:span text:style-name="T678">Za realizację przedmiotu umowy w danym miesiącu kalendarzowym<text:s/></text:span><text:span text:style-name="T679">PZ</text:span><text:span text:style-name="T680"><text:s/>przysługuje wynagrodzenie: w<text:s/></text:span>okresie 01.01.2025 r. - 10.04.2025<text:s/><text:span text:style-name="T681">r. w kwocie …………………….. zł/m-c (słownie: ……………………………………………………………………………..……… <text:s/>….).</text:span></text:p>
        </text:list-item>
        <text:list-item>
          <text:p text:style-name="P682"><text:span text:style-name="T683">PZ</text:span><text:span text:style-name="T684"><text:s/>zobowiązany jest do sporządzania, zgodnie z wymaganiami NFZ, miesięcznych sprawozdań z udzielonych świadczeń dla UZ w formacie XML (dane zabezpieczone doręczonym odrębnie hasłem).</text:span></text:p>
        </text:list-item>
        <text:list-item>
          <text:p text:style-name="P685"><text:span text:style-name="T686">Sprawozdanie, o którym mowa w ust. 2 powyżej składane będzie w terminie umożliwiającym<text:s/></text:span><text:span text:style-name="T687">UZ</text:span><text:span text:style-name="T688"><text:s/>sporządzenie i złożenie sprawozdania w terminie wyznaczonym przez NFZ.</text:span></text:p>
        </text:list-item>
        <text:list-item>
          <text:p text:style-name="P689">PZ zobowiązany jest do niezwłocznego korygowania błędów sprawozdawczych wskazanych przez NFZ.</text:p>
        </text:list-item>
        <text:list-item>
          <text:p text:style-name="P690"><text:span text:style-name="T691">Wynagrodzenie, o którym mowa w ust. 1 powyżej, z zastrzeżeniem treści ust. 6 i 7 poniżej, obejmuje wszystkie koszty<text:s/></text:span><text:span text:style-name="T692">PZ</text:span><text:span text:style-name="T693"><text:s/>związane z wykonaniem niniejszej umowy wraz z podatkiem VAT w przypadku jego wprowadzenia.</text:span></text:p>
        </text:list-item>
        <text:list-item>
          <text:p text:style-name="P694"><text:span text:style-name="T695">UZ</text:span><text:span text:style-name="T696"><text:s/>zobowiązuje się przekazać PZ przewidziane obowiązującymi przepisami dodatki płacowe dla pielęgniarek<text:s/></text:span><text:span text:style-name="T697">PZ</text:span><text:span text:style-name="T698"><text:s/>obsługujących niniejszą umowę .</text:span></text:p>
        </text:list-item>
        <text:list-item>
          <text:p text:style-name="P699"><text:span text:style-name="T700">W przypadku przekazania<text:s/></text:span><text:span text:style-name="T701">UZ</text:span><text:span text:style-name="T702"><text:s/>przez NFZ dodatkowych środków na finansowanie zawartego z NFZ kontraktu (np. na obsługę EKUZ),<text:s/></text:span><text:span text:style-name="T703">UZ</text:span><text:span text:style-name="T704"><text:s/>niezwłocznie przekaże te środki<text:s/></text:span><text:span text:style-name="T705">PZ</text:span><text:span text:style-name="T706">.</text:span></text:p>
        </text:list-item>
        <text:list-item>
          <text:p text:style-name="P707"><text:span text:style-name="T708">PZ</text:span><text:span text:style-name="T709"><text:s/>zobowiązuje się do przekazania<text:s/></text:span><text:span text:style-name="T710">UZ</text:span><text:span text:style-name="T711"><text:s/>danych dotyczących nowo zatrudnionego personelu, a w przypadku pielęgniarek również zmian wysokości zatrudnienia w przeliczeniu na 1 etat.</text:span></text:p>
        </text:list-item>
      </text:list>
      <text:p text:style-name="P712"/>
      <text:p text:style-name="P713"><text:span text:style-name="T714">§6</text:span><text:span text:style-name="T715"><text:line-break/>Wypłata należności</text:span></text:p>
      <text:soft-page-break/>
      <text:list text:style-name="LFO10" text:continue-numbering="true">
        <text:list-item>
          <text:p text:style-name="P716"><text:span text:style-name="T717">Rozliczenia pomiędzy stronami będą prowadzone na podstawie faktur prawidłowo wystawianych przez<text:s/></text:span><text:span text:style-name="T718">PZ</text:span><text:span text:style-name="T719"><text:s/>za świadczenia wykonane w miesiącu poprzednim przedkładanych<text:s/></text:span><text:span text:style-name="T720">UZ</text:span><text:span text:style-name="T721"><text:s/>do 5 dnia miesiąca następnego. Zapłata następować będzie w terminie do 16 dnia miesiąca, w którym<text:s/></text:span><text:span text:style-name="T722">UZ</text:span><text:span text:style-name="T723"><text:s/>otrzymał prawidłowo wystawioną fakturę — przelewem na rachunek bankowy<text:s/></text:span><text:span text:style-name="T724">PZ</text:span><text:span text:style-name="T725"><text:s/>wskazany na fakturze.</text:span></text:p>
        </text:list-item>
        <text:list-item>
          <text:p text:style-name="P726"><text:span text:style-name="T727">W przypadku nie zachowania terminów wypłaty określonych w niniejszej umowie<text:s/></text:span><text:span text:style-name="T728">PZ</text:span><text:span text:style-name="T729"><text:s/>może domagać się od<text:s/></text:span><text:span text:style-name="T730">UZ</text:span><text:span text:style-name="T731"><text:s/>zapłaty odsetek ustawowych za opóźnienie.</text:span></text:p>
        </text:list-item>
        <text:list-item>
          <text:p text:style-name="P732"><text:span text:style-name="T733">Za datę zapłaty uważa się dzień obciążenia rachunku bankowego<text:s/></text:span><text:span text:style-name="T734">UZ</text:span><text:span text:style-name="T735">.</text:span></text:p>
        </text:list-item>
        <text:list-item>
          <text:p text:style-name="P736"><text:span text:style-name="T737">PZ</text:span><text:span text:style-name="T738"><text:s/>nie może dokonywać cesji wierzytelności wynikających z niniejszej umowy bez pisemnej zgody<text:s/></text:span><text:span text:style-name="T739">UZ</text:span><text:span text:style-name="T740"><text:s/>(forma pisemna zastrzeżona pod rygorem nieważności).</text:span></text:p>
        </text:list-item>
      </text:list>
      <text:p text:style-name="P741"><text:span text:style-name="T742">§7<text:s/></text:span><text:span text:style-name="T743"><text:line-break/>Postanowienia dotyczące konkurencji</text:span></text:p>
      <text:p text:style-name="P744"><text:span text:style-name="T745"><text:s/>PZ</text:span><text:span text:style-name="T746"><text:s/>nie wolno pobierać żadnych opłat na własną rzecz od pacjentów lub ich rodzin z tytułu wykonywania świadczeń będących przedmiotem niniejszej umowy.</text:span></text:p>
      <text:p text:style-name="P747"><text:span text:style-name="T748">§8<text:s/></text:span><text:span text:style-name="T749"><text:line-break/>Wygaśnięcie i rozwiązanie umowy</text:span></text:p>
      <text:list text:style-name="LFO11" text:continue-numbering="true">
        <text:list-item>
          <text:p text:style-name="P750"><text:span text:style-name="T751">Umowa ulega rozwiązaniu w następujących przypadkach:<text:s/></text:span><text:span text:style-name="T752"><text:line-break/>a. z upływem czasu, na który została zawarta,<text:s/></text:span><text:span text:style-name="T753"><text:line-break/>b. na mocy pisemnego porozumienia Stron (forma pisemna zastrzeżona pod rygorem nieważności),<text:s/></text:span><text:span text:style-name="T754"><text:line-break/>c. za pisemnym (forma pisemna zastrzeżona pod rygorem nieważności) wypowiedzeniem jednej ze Stron umowy ze skutkiem natychmiastowym (bez zachowania okresu wypowiedzenia) w przypadku gdy druga Strona rażąco narusza istotne postanowienia niniejszej umowy, a w szczególności w przypadku:<text:s/></text:span><text:span text:style-name="T755"><text:line-break/><text:s text:c="13"/>i. ograniczenia przez<text:s/></text:span><text:span text:style-name="T756">PZ</text:span><text:span text:style-name="T757"><text:s/>dostępności świadczeń, zawężenia ich zakresu lub ich niewłaściwej ilości i jakości,</text:span><text:span text:style-name="T758"><text:line-break/><text:s text:c="12"/>ii. uzasadnionej skargi pacjenta, jeśli związana jest ona z naruszeniem postanowień niniejszej umowy lub przepisów prawa regulujących zasady wykonywania świadczeń zdrowotnych przez<text:s/></text:span><text:span text:style-name="T759">PZ</text:span><text:span text:style-name="T760">,<text:s/></text:span><text:span text:style-name="T761"><text:line-break/><text:s text:c="11"/>iii. w przypadku zmian zasad kontraktowania i warunków finansowania świadczeń przez NFZ w sposób odbiegający od obowiązujących w dniu podpisania umowy oraz rozwiązania umowy i nie zawarcia nowego <text:s/>kontraktu z NFZ,<text:s/></text:span><text:span text:style-name="T762"><text:line-break/><text:s text:c="12"/>iv. rażącego naruszenia lub nie dopełnienia obowiązków nałożonych na<text:s/></text:span><text:span text:style-name="T763">PZ</text:span><text:span text:style-name="T764"><text:s/>lub<text:s/></text:span><text:span text:style-name="T765">UZ</text:span><text:span text:style-name="T766"><text:s/>niniejszą umową,<text:s/></text:span><text:span text:style-name="T767"><text:line-break/><text:s text:c="12"/>v. zwłoki z zapłatą należnego<text:s/></text:span><text:span text:style-name="T768">PZ</text:span><text:span text:style-name="T769"><text:s/>wynagrodzenia lub w razie nie wywiązania się przez<text:s/></text:span><text:span text:style-name="T770">UZ</text:span><text:span text:style-name="T771"><text:s/>z jego obowiązków określonych w §5 ust. 6 lub ust. 7 lub §9 ust. 2.</text:span></text:p>
        </text:list-item>
        <text:list-item>
          <text:p text:style-name="P772"><text:span text:style-name="T773">UZ</text:span><text:span text:style-name="T774"><text:s/>uprawniony jest do rozwiązania umowy za pisemnym (forma pisemna zastrzeżona pod rygorem nieważności) wypowiedzeniem ze skutkiem natychmiastowym (bez zachowania okresu wypowiedzenia), jeżeli<text:s/></text:span><text:span text:style-name="T775">PZ</text:span><text:span text:style-name="T776">:<text:s/></text:span><text:span text:style-name="T777"><text:line-break/>a. przeniósł prawa i obowiązki wynikające z niniejszej umowy na osobę trzecią bez pisemnej zgody<text:s/></text:span><text:span text:style-name="T778">UZ</text:span><text:span text:style-name="T779"><text:s/>(forma pisemna zastrzeżona pod rygorem nieważności),<text:s/></text:span><text:span text:style-name="T780"><text:line-break/>b. nie dotrzymał warunków ubezpieczenia w zakresie odpowiedzialności cywilnej.</text:span></text:p>
        </text:list-item>
      </text:list>
      <text:p text:style-name="P781"/>
      <text:p text:style-name="P782"/>
      <text:p text:style-name="P783"/>
      <text:p text:style-name="P784"><text:span text:style-name="T785">§9<text:s/></text:span><text:span text:style-name="T786"><text:line-break/>Kary umowne</text:span></text:p>
      <text:list text:style-name="LFO12" text:continue-numbering="true">
        <text:list-item>
          <text:p text:style-name="P787"><text:span text:style-name="T788">PZ</text:span><text:span text:style-name="T789"><text:s/>zobowiązuje się do zwrotu<text:s/></text:span><text:span text:style-name="T790">UZ</text:span><text:span text:style-name="T791"><text:s/>równowartości kar zastosowanych przez NFZ w związku z naruszeniem przez PZ postanowień niniejszej umowy, które skutkują wadliwym wykonywaniem lub nie wykonywaniem umowy z NFZ, z zastrzeżeniem treści ust. 2 poniżej.</text:span></text:p>
        </text:list-item>
        <text:list-item>
          <text:p text:style-name="P792"><text:span text:style-name="T793">Jeśli<text:s/></text:span><text:span text:style-name="T794">PZ</text:span><text:span text:style-name="T795"><text:s/>podniesie bezzasadność nałożonej przez NFZ kary,<text:s/></text:span><text:span text:style-name="T796">UZ</text:span><text:span text:style-name="T797"><text:s/>odwoła się od nałożonej kary, umożliwiając<text:s/></text:span><text:span text:style-name="T798">PZ</text:span><text:span text:style-name="T799"><text:s/>merytoryczny udział w procedurze odwoławczej.</text:span></text:p>
        </text:list-item>
        <text:list-item>
          <text:p text:style-name="P800"><text:span text:style-name="T801">UZ</text:span><text:span text:style-name="T802"><text:s/>może żądać od<text:s/></text:span><text:span text:style-name="T803">PZ</text:span><text:span text:style-name="T804"><text:s/>na zasadach ogólnych Kodeksu cywilnego odszkodowania uzupełniającego przewyższającego wysokość kar umownych zastrzeżonych w ust. 1 i ust. 2.</text:span></text:p>
        </text:list-item>
        <text:list-item>
          <text:p text:style-name="P805"><text:span text:style-name="T806">PZ</text:span><text:span text:style-name="T807"><text:s/>wyraża zgodę na potrącenie pełnej kwoty nałożonej przez NFZ i niekwestionowanej przez<text:s/></text:span><text:span text:style-name="T808">PZ</text:span><text:span text:style-name="T809"><text:s/>kary umownej z wynagrodzenia.</text:span></text:p>
        </text:list-item>
      </text:list>
      <text:p text:style-name="P810"><text:span text:style-name="T811">§10<text:s/></text:span><text:span text:style-name="T812"><text:line-break/>Postanowienia końcowe</text:span></text:p>
      <text:list text:style-name="LFO13" text:continue-numbering="true">
        <text:list-item>
          <text:p text:style-name="P813">Wszelkie zmiany postanowień niniejszej umowy wymagają zachowania formy pisemnej zastrzeżonej pod rygorem nieważności, z zastrzeżeniem przepisu art. 27 ust. 5 ustawy z dnia 15 kwietnia 2011 r. o działalności leczniczej (tj. Dz. U.2024.0.799).</text:p>
        </text:list-item>
        <text:list-item>
          <text:p text:style-name="P814">W sprawach nie uregulowanych niniejszą umową mają zastosowanie obowiązujące przepisy wskazane w treści niniejszej umowy, a w szczególności przepisy ustawy z dnia 27 sierpnia 2004 r. o świadczeniach opieki zdrowotnej finansowanych ze środków publicznych (t.j. Dz. U. z 2016 r., poz. 1793 z późn. zm.), ustawy z dnia 15 kwietnia 2011 r. o działalności leczniczej (t.j. Dz. U. z 2016 r., poz. 1638 z późn. zm.), ustawy z dnia 5 grudnia 1996 r. o zawodzie lekarza i lekarza dentysty (t.j. Dz. U. z 2017 r., poz. 125 z późn. zm.), ustawy z dnia 15 lipca 2011 r. o zawodach pielęgniarki położnej (t.j. Dz. U. z 2016 r., poz. 1251 z późn. zm.) oraz Kodeksu cywilnego.</text:p>
        </text:list-item>
        <text:list-item>
          <text:p text:style-name="P815"><text:span text:style-name="T816">Spory wynikające z niniejszej umowy, będą rozstrzygane przez sąd właściwy miejscowo dla siedziby<text:s/></text:span><text:span text:style-name="T817">UZ</text:span><text:span text:style-name="T818">.</text:span></text:p>
        </text:list-item>
        <text:list-item>
          <text:p text:style-name="P819">Jako adresy do doręczeń strony umowy wskazują adresy podane w komparycji umowy i zobowiązują się do bezzwłocznego, pisemnego pod rygorem nieważności, poinformowania drugiej strony o ich zmianie, pod rygorem uznania za prawidłowe i skuteczne doręczenia dokonanego na adres wskazany w komparycji umowy.</text:p>
        </text:list-item>
        <text:list-item>
          <text:p text:style-name="P820">Umowę sporządzono w dwóch jednobrzmiących egzemplarzach, po jednym dla każdej ze Stron umowy.</text:p>
        </text:list-item>
      </text:list>
      <text:p text:style-name="P821"/>
      <text:p text:style-name="P822"/>
      <text:p text:style-name="P823"><text:span text:style-name="T824"><text:s text:c="12"/>Przyjmujący zamówienie: <text:s text:c="69"/>Udzielający zamówieni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Znak7" style:display-name="footer;Znak7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33" style:display-name="ListLabel 33" style:family="text">
      <style:text-properties fo:font-weight="bold" style:font-weight-asian="bold" fo:color="#000000"/>
    </style:style>
    <style:style style:name="NumberingSymbols" style:display-name="Numbering Symbols" style:family="text"/>
    <style:style style:name="ListLabel1" style:display-name="ListLabel 1" style:family="text">
      <style:text-properties style:font-name="Garamond" style:font-name-asian="Times New Roman" style:font-name-complex="Times New Roman"/>
    </style:style>
    <style:style style:name="ListLabel27" style:display-name="ListLabel 27" style:family="text">
      <style:text-properties fo:font-weight="bold" style:font-weight-asian="bold"/>
    </style:style>
    <style:style style:name="Numerstrony" style:display-name="Numer strony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color="#365F91" fo:font-size="13pt" style:font-size-asian="13pt" style:font-size-complex="13pt"/>
    </style:style>
    <style:style style:name="StopkaZnakZnak7Znak" style:display-name="Stopka Znak;Znak7 Znak" style:family="text">
      <style:text-properties fo:font-size="12pt" style:font-size-asian="12pt"/>
    </style:style>
    <style:style style:name="StopkaZnak1" style:display-name="Stopka Znak1" style:family="text" style:parent-style-name="Domyślnaczcionkaakapitu"/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fo:font-weight="bold" style:font-weight-asian="bold" fo:color="#000000"/>
    </style:style>
    <text:list-style style:name="WWNum28" style:display-name="WWNum28">
      <text:list-level-style-number text:level="1" text:style-name="WW_CharLFO1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LVL1" style:family="text">
      <style:text-properties style:font-name="Garamond" style:font-name-asian="Times New Roman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3LVL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76" style:parent-style-name="Stopka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Sałamacha</meta:initial-creator>
    <dc:creator>Magdalena Sałamacha</dc:creator>
    <meta:creation-date>2024-11-25T13:57:00Z</meta:creation-date>
    <dc:date>2024-11-25T13:57:00Z</dc:date>
    <meta:print-date>2024-11-25T12:37:00Z</meta:print-date>
    <meta:template xlink:href="Normal" xlink:type="simple"/>
    <meta:editing-cycles>2</meta:editing-cycles>
    <meta:editing-duration>PT0S</meta:editing-duration>
    <meta:document-statistic meta:page-count="18" meta:paragraph-count="52" meta:word-count="3731" meta:character-count="26067" meta:row-count="186" meta:non-whitespace-character-count="22388"/>
  </office:meta>
</office:document-meta>
</file>